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75in"/>
    </style:style>
    <style:style style:name="Table4" style:family="table">
      <style:table-properties style:width="7.25in" fo:margin-left="0.0194in" table:align="left"/>
    </style:style>
    <style:style style:name="TableRow9" style:family="table-row">
      <style:table-row-properties style:min-row-height="0.6493in"/>
    </style:style>
    <style:style style:name="TableCell10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6229in"/>
    </style:style>
    <style:style style:name="TableCell1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line-height="0.208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0.6229in"/>
    </style:style>
    <style:style style:name="TableCell25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6229in"/>
    </style:style>
    <style:style style:name="TableCell3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1.9958in"/>
    </style:style>
    <style:style style:name="TableCell35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7569in"/>
    </style:style>
    <style:style style:name="TableCell4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8194in"/>
    </style:style>
    <style:style style:name="TableCell5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list-style-name="LFO1" style:family="paragraph">
      <style:paragraph-properties fo:margin-top="0.125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61" style:parent-style-name="內文" style:list-style-name="LFO1" style:family="paragraph">
      <style:paragraph-properties fo:margin-top="0.0347in"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margin-top="0.25in" fo:line-height="0.1388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125in" fo:line-height="0.1388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125in" fo:line-height="0.1388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大湖高級農工職業學校</text:p>
      <text:p text:style-name="P2">計畫經費透支(預借)申請表</text:p>
      <text:p text:style-name="P3">中華民國 <text:s text:c="4"/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執行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執行人</text:p>
            <text:p text:style-name="P21">服<text:s/>務<text:s/>單<text:s/>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委託或補助機關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透支(預借)理由說明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透支(預借)額度</text:p>
          </table:table-cell>
          <table:table-cell table:style-name="TableCell45" table:number-columns-spanned="3">
            <text:p text:style-name="P46"><text:span text:style-name="T47">新台幣(大寫) <text:s text:c="4"/>佰 <text:s text:c="2"/>拾 <text:s text:c="2"/>萬 <text:s text:c="2"/>仟 <text:s text:c="2"/>佰 <text:s text:c="2"/>拾 <text:s text:c="2"/>元整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預計歸還期限</text:p>
          </table:table-cell>
          <table:table-cell table:style-name="TableCell51" table:number-columns-spanned="3">
            <text:p text:style-name="P52"><text:span text:style-name="T53">中華民國 <text:s text:c="7"/>年 <text:s text:c="6"/>月 <text:s text:c="6"/>日(以前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>備<text:s text:c="6"/>註</text:p>
          </table:table-cell>
          <table:table-cell table:style-name="TableCell59" table:number-columns-spanned="3">
            <text:list text:style-name="LFO1" text:continue-numbering="true">
              <text:list-item>
                <text:p text:style-name="P60">計畫經費之透支(預借)，應以業經核定之政府機構委託或補助計畫為限。</text:p>
              </text:list-item>
              <text:list-item>
                <text:p text:style-name="P61">倘計畫透支(預借)額度因故無法如數撥付本校時，計畫執行人應負責歸墊。</text:p>
              </text:list-item>
            </text:list>
            <text:p text:style-name="P62">3.<text:s/>本表奉准後送主計室登錄。</text:p>
            <text:p text:style-name="P63"/>
          </table:table-cell>
          <table:covered-table-cell/>
          <table:covered-table-cell/>
        </table:table-row>
      </table:table>
      <text:p text:style-name="P64"><text:s text:c="43"/><text:s text:c="13"/>校 <text:s/>長</text:p>
      <text:p text:style-name="P65"><text:span text:style-name="T66">計畫</text:span><text:span text:style-name="T67">執行</text:span><text:span text:style-name="T68">人 <text:s text:c="16"/></text:span><text:span text:style-name="T69">主</text:span><text:span text:style-name="T70">計室 <text:s text:c="17"/></text:span><text:span text:style-name="T71"><text:s/></text:span><text:span text:style-name="T72"><text:s text:c="2"/></text:span><text:span text:style-name="T73"><text:s/></text:span><text:span text:style-name="T74"><text:s/>或授權</text:span></text:p>
      <text:p text:style-name="P75"><text:span text:style-name="T76">簽<text:s/></text:span><text:span text:style-name="T77"><text:s text:c="4"/></text:span><text:span text:style-name="T78"><text:s/>章 <text:s text:c="39"/></text:span><text:span text:style-name="T79"><text:s/></text:span><text:span text:style-name="T80"><text:s text:c="3"/></text:span><text:span text:style-name="T81"><text:s/></text:span><text:span text:style-name="T82"><text:s/>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興 大 學</dc:title>
    <dc:subject/>
    <meta:initial-creator>user</meta:initial-creator>
    <dc:creator>user</dc:creator>
    <meta:creation-date>2021-08-28T05:44:00Z</meta:creation-date>
    <dc:date>2021-08-28T05:44:00Z</dc:date>
    <meta:print-date>2011-03-25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