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5.4923in" style:use-optimal-column-width="false"/>
    </style:style>
    <style:style style:name="Table1" style:family="table" style:master-page-name="MP0">
      <style:table-properties style:width="6.9694in" fo:margin-left="0in" table:align="center"/>
    </style:style>
    <style:style style:name="TableRow4" style:family="table-row">
      <style:table-row-properties style:min-row-height="0.2437in" style:use-optimal-row-height="false" fo:keep-together="always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fo:margin-top="0.125in" fo:margin-bottom="0.1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" style:family="table-row">
      <style:table-row-properties style:min-row-height="0.2611in" style:use-optimal-row-height="false" fo:keep-together="always"/>
    </style:style>
    <style:style style:name="TableCell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05in" fo:line-height="115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803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2777in" fo:text-indent="0.114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879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fo:margin-bottom="0.125in" style:line-height-at-least="0.2777in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margin-bottom="0.125in" style:line-height-at-least="0.2777in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end" fo:margin-top="0.25in" style:line-height-at-leas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 fo:margin-bottom="0.125in" style:line-height-at-least="0.2777in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35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 fo:margin-bottom="0.125in" style:line-height-at-least="0.2777in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margin-bottom="0.125in" style:line-height-at-least="0.2777in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margin-bottom="0.125in" style:line-height-at-least="0.2777in" fo:text-indent="0.114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2.310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2222in" fo:margin-left="0.2638in" fo:margin-right="0.0833in" fo:text-indent="-0.0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8256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教育部學產基金補助培訓具特殊專長弱勢學生計畫短片基本資料表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作品及</text:span><text:span text:style-name="T12">作者</text:span><text:span text:style-name="T13">資料</text:span></text:p>
          </table:table-cell>
          <table:covered-table-cell/>
        </table:table-row>
        <table:table-row table:style-name="TableRow14">
          <table:table-cell table:style-name="TableCell15">
            <text:p text:style-name="P16">短片作品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參加學校名稱</text:p>
          </table:table-cell>
          <table:table-cell table:style-name="TableCell22">
            <text:p text:style-name="P23">學校名稱：<text:s/></text:p>
            <text:p text:style-name="P24">計畫名稱：<text:s/></text:p>
            <text:p text:style-name="P25"/>
          </table:table-cell>
        </table:table-row>
        <table:table-row table:style-name="TableRow26">
          <table:table-cell table:style-name="TableCell27">
            <text:p text:style-name="P28">主要聯絡人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聯絡人</text:p>
            <text:p text:style-name="P34">通訊方式</text:p>
          </table:table-cell>
          <table:table-cell table:style-name="TableCell35">
            <text:p text:style-name="P36">聯絡電話：</text:p>
            <text:p text:style-name="P37">聯絡手機：</text:p>
            <text:p text:style-name="P38"><text:span text:style-name="T39">E</text:span><text:span text:style-name="T40">-</text:span><text:span text:style-name="T41">Mail：</text:span></text:p>
          </table:table-cell>
        </table:table-row>
        <table:table-row table:style-name="TableRow42">
          <table:table-cell table:style-name="TableCell43">
            <text:p text:style-name="P44">團隊或短片簡介</text:p>
            <text:p text:style-name="P45"><text:span text:style-name="T46">（200字以內）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V</text:span><text:span text:style-name="T53">本校</text:span><text:span text:style-name="T54">同意</text:span><text:span text:style-name="T55">無償</text:span><text:span text:style-name="T56">授權教育部</text:span><text:span text:style-name="T57">使用</text:span><text:span text:style-name="T58">本校</text:span><text:span text:style-name="T59">之著作</text:span><text:span text:style-name="T60">。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應檢附資料（請自我檢核並打勾）</text:p>
            <text:p text:style-name="P64"><text:span text:style-name="T65">V</text:span><text:span text:style-name="T66">基本資料表正本</text:span><text:span text:style-name="T67">1</text:span><text:span text:style-name="T68">份　　</text:span><text:span text:style-name="T69">V</text:span><text:span text:style-name="T70">著作財產權授權使用同意書正本1份　　</text:span></text:p>
            <text:p text:style-name="P71"><text:span text:style-name="T72">V</text:span><text:span text:style-name="T73">作品電子檔資料光碟片1份</text:span></text:p>
            <text:p text:style-name="P7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8-28T06:19:00Z</meta:creation-date>
    <dc:date>2021-08-28T06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