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5in" fo:margin-left="0.2951in" fo:text-indent="-0.303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3" style:parent-style-name="內文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Default" style:family="paragraph">
      <style:paragraph-properties style:punctuation-wrap="simple" fo:text-align="justify" fo:line-height="0.3333in" fo:text-indent="0.4354in"/>
    </style:style>
    <style:style style:name="T10" style:parent-style-name="預設段落字型" style:family="text">
      <style:text-properties style:use-window-font-color="true" fo:font-size="16pt" style:font-size-asian="16pt" style:font-size-complex="16pt"/>
    </style:style>
    <style:style style:name="T11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line-height="0.3333in" fo:margin-left="1.2798in" fo:text-indent="-0.4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margin-left="1.2798in" fo:text-indent="-0.4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 fo:margin-left="0.8388in" fo:text-indent="-0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Default" style:family="paragraph">
      <style:paragraph-properties style:punctuation-wrap="simple" fo:text-align="justify" fo:line-height="0.3333in"/>
      <style:text-properties style:use-window-font-color="true" fo:font-size="16pt" style:font-size-asian="16pt" style:font-size-complex="16pt"/>
    </style:style>
    <style:style style:name="P29" style:parent-style-name="Default" style:family="paragraph">
      <style:paragraph-properties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0" style:parent-style-name="Default" style:family="paragraph">
      <style:paragraph-properties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1" style:parent-style-name="Default" style:family="paragraph">
      <style:paragraph-properties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2" style:parent-style-name="Default" style:family="paragraph">
      <style:paragraph-properties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3" style:parent-style-name="Default" style:family="paragraph">
      <style:paragraph-properties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4" style:parent-style-name="Default" style:family="paragraph">
      <style:paragraph-properties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5" style:parent-style-name="Default" style:family="paragraph">
      <style:paragraph-properties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6" style:parent-style-name="Default" style:family="paragraph">
      <style:paragraph-properties style:punctuation-wrap="simple" fo:text-align="justify" fo:line-height="0.3333in"/>
      <style:text-properties style:use-window-font-color="true" fo:font-size="16pt" style:font-size-asian="16pt" style:font-size-complex="16pt"/>
    </style:style>
    <style:style style:name="P37" style:parent-style-name="Default" style:family="paragraph">
      <style:paragraph-properties style:punctuation-wrap="simple" fo:text-align="center" fo:line-height="0.3333in"/>
      <style:text-properties style:use-window-font-color="true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6611in" fo:text-indent="-0.009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著作財產權授權使用同意書</text:span></text:p>
      <text:p text:style-name="P3"><text:span text:style-name="T4">本校即下列著作之著作財產權人</text:span><text:span text:style-name="T5"><text:s text:c="5"/></text:span><text:span text:style-name="T6">（學校名稱）</text:span><text:span text:style-name="T7"><text:s text:c="9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2"/></text:span><text:span text:style-name="T12">　　　</text:span><text:span text:style-name="T13"><text:s/></text:span><text:span text:style-name="T14"><text:s text:c="25"/>.</text:span></text:p>
      <text:p text:style-name="P15"><text:span text:style-name="T16">(</text:span><text:span text:style-name="T17">一</text:span><text:span text:style-name="T18">)</text:span><text:span text:style-name="T19">類別：攝影著作、視聽著作及著作內相關人事物之影像、聲音、文字等。</text:span></text:p>
      <text:p text:style-name="P20">(二)本校擔保就本件著作有授權利用之權利，並擔保本件著作並無不法侵害他人著作權或其他權利之情事。</text:p>
      <text:p text:style-name="P21">二、授權範圍：</text:p>
      <text:p text:style-name="P22">(一)利用行為：教育部依重製、公開上映、改作、編輯、公開展示、公開傳輸及散布之著作權法規定之方式利用</text:p>
      <text:p text:style-name="P23">(二)利用之地域(場地)：不限地域</text:p>
      <text:p text:style-name="P24">(三)利用之時間：不限時間</text:p>
      <text:p text:style-name="P25">(四)利用之次數：不限次數</text:p>
      <text:p text:style-name="P26">(五)可否再授權：可再授權第三人為上述之利用</text:p>
      <text:p text:style-name="P27">(六)權利金：無償授權</text:p>
      <text:p text:style-name="P28"/>
      <text:p text:style-name="P29">學校校長簽章<text:s/>:</text:p>
      <text:p text:style-name="P30"/>
      <text:p text:style-name="P31">學校電話：</text:p>
      <text:p text:style-name="P32"/>
      <text:p text:style-name="P33">學校地址：</text:p>
      <text:p text:style-name="P34"/>
      <text:p text:style-name="P35">學校關防印信：</text:p>
      <text:p text:style-name="P36"/>
      <text:p text:style-name="P37">中華民國<text:s text:c="10"/>年<text:s text:c="10"/>月<text:s text:c="10"/>日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2012廉政寶寶LOGO設計徵選活動簡章</dc:title>
    <dc:subject/>
    <meta:initial-creator>Administrator</meta:initial-creator>
    <dc:creator>user</dc:creator>
    <meta:creation-date>2021-05-27T13:20:00Z</meta:creation-date>
    <dc:date>2021-05-27T13:20:00Z</dc:date>
    <meta:print-date>2018-01-22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