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fo:margin-top="0.0694in"/>
      <style:text-properties style:font-name="標楷體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P8" style:parent-style-name="內文" style:family="paragraph">
      <style:paragraph-properties fo:margin-top="0.0694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P11" style:parent-style-name="內文" style:family="paragraph">
      <style:paragraph-properties fo:margin-top="0.0694in"/>
      <style:text-properties style:font-name="標楷體" style:font-name-asian="標楷體" fo:font-weight="bold" style:font-weight-asian="bold" style:letter-kerning="false" style:font-size-complex="12pt"/>
    </style:style>
    <style:style style:name="P1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09in" fo:text-indent="-0.709in">
        <style:tab-stops/>
      </style:paragraph-properties>
      <style:text-properties style:font-name="標楷體" style:font-name-asian="標楷體" style:letter-kerning="false" style:font-size-complex="12pt"/>
    </style:style>
    <style:style style:name="P14" style:parent-style-name="內文" style:family="paragraph">
      <style:paragraph-properties fo:margin-left="0.6694in" fo:text-indent="-0.6694in">
        <style:tab-stops/>
      </style:paragraph-properties>
      <style:text-properties style:font-name="標楷體" style:font-name-asian="標楷體" style:letter-kerning="false" style:font-size-complex="12pt"/>
    </style:style>
    <style:style style:name="P15" style:parent-style-name="內文" style:family="paragraph">
      <style:paragraph-properties fo:margin-top="0.0694in"/>
      <style:text-properties style:font-name="標楷體" style:font-name-asian="標楷體" fo:font-weight="bold" style:font-weight-asian="bold" style:letter-kerning="false" style:font-size-complex="12pt"/>
    </style:style>
    <style:style style:name="P1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fo:margin-left="0.8333in" fo:text-indent="-0.8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P22" style:parent-style-name="內文" style:family="paragraph">
      <style:paragraph-properties fo:margin-top="0.0694in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教育部學產基金補助高級中等以上學校辦理工讀服務─</text:p>
      <text:p text:style-name="P2">暑期工讀服務活動</text:p>
      <text:p text:style-name="P3">學校名稱：</text:p>
      <text:p text:style-name="P4"><text:span text:style-name="T5">隊伍</text:span><text:span text:style-name="T6">名稱：</text:span><text:span text:style-name="T7"><text:s/></text:span></text:p>
      <text:p text:style-name="P8"><text:span text:style-name="T9">帶隊老師：</text:span><text:span text:style-name="T10"><text:s/></text:span></text:p>
      <text:p text:style-name="P11">行前說明：</text:p>
      <text:p text:style-name="P12">1.<text:s/></text:p>
      <text:p text:style-name="P13"><text:s text:c="6"/>2.<text:s/></text:p>
      <text:p text:style-name="P14"><text:s text:c="6"/>3.<text:s/></text:p>
      <text:p text:style-name="P15">工作目標：</text:p>
      <text:p text:style-name="P16">（一）</text:p>
      <text:p text:style-name="P17">（二）</text:p>
      <text:p text:style-name="P18">（三）</text:p>
      <text:p text:style-name="P19"><text:span text:style-name="T20"><text:s text:c="4"/></text:span><text:span text:style-name="T21">（四）</text:span></text:p>
      <text:p text:style-name="P22"><text:span text:style-name="T23">期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-Fang</meta:initial-creator>
    <dc:creator>user</dc:creator>
    <meta:creation-date>2021-08-28T06:11:00Z</meta:creation-date>
    <dc:date>2021-08-28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