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2.375in"/>
    </style:style>
    <style:style style:name="Table3" style:family="table">
      <style:table-properties style:width="6.125in" fo:margin-left="0.0194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" style:family="table-row">
      <style:table-row-properties style:min-row-height="0.734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/>
      <text:p text:style-name="P2">OO計畫審查意見回復及辦理情形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/團體</text:p>
          </table:table-cell>
          <table:table-cell table:style-name="TableCell11">
            <text:p text:style-name="P12">計畫名稱</text:p>
          </table:table-cell>
          <table:table-cell table:style-name="TableCell13">
            <text:p text:style-name="P14">審查意見</text:p>
          </table:table-cell>
          <table:table-cell table:style-name="TableCell15">
            <text:p text:style-name="P16">回復或辦理情形</text:p>
            <text:p text:style-name="P17">(如以納入修正計畫，請註明頁次)</text:p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P22">舉例：</text:p>
            <text:p text:style-name="P23">請加強培訓課程之規劃</text:p>
          </table:table-cell>
          <table:table-cell table:style-name="TableCell24">
            <text:p text:style-name="P25">左列審查意見已納入修正後計畫，如第＊＊頁</text:p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直轄市、縣(市)OO計畫審查意見回復及辦理情形對照表</dc:title>
    <dc:description/>
    <dc:subject/>
    <meta:initial-creator>MOEIT</meta:initial-creator>
    <dc:creator>user</dc:creator>
    <meta:creation-date>2021-08-28T06:16:00Z</meta:creation-date>
    <dc:date>2021-08-28T06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