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979in" style:use-optimal-column-width="false"/>
    </style:style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0.277in" style:use-optimal-column-width="false"/>
    </style:style>
    <style:style style:name="TableColumn5" style:family="table-column">
      <style:table-column-properties style:column-width="1.3965in" style:use-optimal-column-width="false"/>
    </style:style>
    <style:style style:name="TableColumn6" style:family="table-column">
      <style:table-column-properties style:column-width="2.1034in" style:use-optimal-column-width="false"/>
    </style:style>
    <style:style style:name="Table1" style:family="table" style:master-page-name="MP0">
      <style:table-properties style:width="6.75in" fo:margin-left="0in" table:align="left"/>
    </style:style>
    <style:style style:name="TableRow7" style:family="table-row">
      <style:table-row-properties style:min-row-height="0.8659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text-indent="0.1666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0" style:parent-style-name="內文" style:family="paragraph">
      <style:paragraph-properties style:line-break="normal" fo:text-align="end" fo:text-indent="0.0972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" style:family="table-row">
      <style:table-row-properties style:min-row-height="0.726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6" style:family="table-row">
      <style:table-row-properties style:min-row-height="0.876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5" style:family="table-row">
      <style:table-row-properties style:min-row-height="1.1118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1" style:family="table-row">
      <style:table-row-properties style:min-row-height="1.1784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7" style:family="table-row">
      <style:table-row-properties style:min-row-height="0.680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ableRow58" style:family="table-row">
      <style:table-row-properties style:min-row-height="0.6805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3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8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9" style:family="table-row">
      <style:table-row-properties style:min-row-height="1.413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8" style:family="table-row">
      <style:table-row-properties style:min-row-height="1.359in" style:use-optimal-row-height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 fo:margin-right="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justify" style:line-height-at-least="0in" fo:margin-right="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text-align="justify" style:line-height-at-least="0in" fo:margin-right="0.0784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text-align="justify" style:line-height-at-least="0in" fo:margin-left="0.5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text-align="justify" style:line-height-at-least="0in" fo:margin-left="0.3895in" fo:margin-right="0.0784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國立大湖高級農工職業學校調閱憑證申請單</text:p>
            <text:p text:style-name="P10"><text:span text:style-name="T11">申請日期： <text:s/>年</text:span><text:span text:style-name="T12"><text:s text:c="3"/></text:span><text:span text:style-name="T13">月</text:span><text:span text:style-name="T14"><text:s text:c="2"/></text:span><text:span text:style-name="T15"><text:s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憑證所屬年度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會計傳票</text:p>
            <text:p text:style-name="P23">日期編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計畫流水號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計畫名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申 請<text:s/>調</text:p>
            <text:p text:style-name="P38">閱<text:s/>事<text:s/>由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憑 證 內</text:p>
            <text:p text:style-name="P44">容 摘 要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申<text:s/>請<text:s/>方<text:s/>式</text:p>
          </table:table-cell>
          <table:table-cell table:style-name="TableCell50" table:number-columns-spanned="4">
            <text:p text:style-name="內文"><text:span text:style-name="T51">【</text:span><text:span text:style-name="T52"><text:s text:c="5"/></text:span><text:span text:style-name="T53">】調閱</text:span><text:span text:style-name="T54"><text:s text:c="44"/></text:span><text:span text:style-name="T55">【</text:span><text:span text:style-name="T56"><text:s text:c="5"/></text:span><text:span text:style-name="T57">】影印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申請人</text:p>
          </table:table-cell>
          <table:table-cell table:style-name="TableCell61">
            <text:p text:style-name="P62">單位主管</text:p>
            <text:p text:style-name="P63">（計畫主持人）</text:p>
          </table:table-cell>
          <table:table-cell table:style-name="TableCell64" table:number-columns-spanned="2">
            <text:p text:style-name="P65">主<text:s text:c="2"/>計 <text:s/>室</text:p>
          </table:table-cell>
          <table:covered-table-cell/>
          <table:table-cell table:style-name="TableCell66">
            <text:p text:style-name="P67">校 <text:s/>長</text:p>
            <text:p text:style-name="P68">（或授權代簽人）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5">
            <text:p text:style-name="P80">備 註<text:s/>說 明：</text:p>
            <text:p text:style-name="P81"/>
            <text:p text:style-name="P82"><text:span text:style-name="T83">一、</text:span><text:span text:style-name="T84">原始</text:span><text:span text:style-name="T85">憑證</text:span><text:span text:style-name="T86">檔案</text:span><text:span text:style-name="T87">之</text:span><text:span text:style-name="T88">調</text:span><text:span text:style-name="T89">閱</text:span><text:span text:style-name="T90">以</text:span><text:span text:style-name="T91">業辦</text:span><text:span text:style-name="T92">單位</text:span><text:span text:style-name="T93">（計畫</text:span><text:span text:style-name="T94">執行</text:span><text:span text:style-name="T95">人）</text:span><text:span text:style-name="T96">為限</text:span><text:span text:style-name="T97">。</text:span></text:p>
            <text:p text:style-name="P98"/>
            <text:p text:style-name="P99">二、調閱原始憑證以影印方式為之，原件不得攜出會計室。</text:p>
            <text:p text:style-name="P100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中 央 大 學 調 案 單</dc:title>
    <dc:description/>
    <dc:subject/>
    <meta:initial-creator>曉葳</meta:initial-creator>
    <dc:creator>user</dc:creator>
    <meta:creation-date>2021-08-28T05:45:00Z</meta:creation-date>
    <dc:date>2021-08-28T05:45:00Z</dc:date>
    <meta:print-date>2006-09-12T02:42:00Z</meta:print-date>
    <meta:template xlink:href="Normal.dotm" xlink:type="simple"/>
    <meta:editing-cycles>2</meta:editing-cycles>
    <meta:editing-duration>PT0S</meta:editing-duration>
    <meta:user-defined meta:name="_EmailSubject">調案單  直式</meta:user-defined>
    <meta:user-defined meta:name="_AuthorEmail">cecilia@cc.ncu.edu.tw</meta:user-defined>
    <meta:user-defined meta:name="_AuthorEmailDisplayName">Cecilia</meta:user-defined>
    <meta:user-defined meta:name="_ReviewingToolsShownOnce"/>
    <meta:document-statistic meta:page-count="1" meta:paragraph-count="1" meta:word-count="42" meta:character-count="284" meta:row-count="2" meta:non-whitespace-character-count="243"/>
  </office:meta>
</office:document-meta>
</file>