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7.05in"/>
    </style:style>
    <style:style style:name="Table3" style:family="table">
      <style:table-properties style:width="7.05in" fo:margin-left="0in" table:align="left"/>
    </style:style>
    <style:style style:name="TableRow5" style:family="table-row">
      <style:table-row-properties style:min-row-height="3.7201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777in" fo:margin-left="0.3736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736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4861in" fo:margin-left="0.0736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4861in" fo:margin-left="0.0736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4861in" fo:margin-left="0.0736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4861in" fo:text-indent="0.0972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1388in" fo:margin-left="0.0736in">
        <style:tab-stops/>
      </style:paragraph-properties>
      <style:text-properties fo:font-size="8pt" style:font-size-asian="8pt" style:font-size-complex="8pt"/>
    </style:style>
    <style:style style:name="P15" style:parent-style-name="內文" style:family="paragraph">
      <style:paragraph-properties fo:text-align="justify" fo:line-height="0.4861in" fo:margin-left="0.0736in">
        <style:tab-stops/>
      </style:paragraph-properties>
    </style:style>
    <style:style style:name="T16" style:parent-style-name="預設段落字型" style:family="text">
      <style:text-properties fo:font-size="28pt" style:font-size-asian="28pt" style:font-size-complex="28pt" style:text-combine="lines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 style:text-combine="lines"/>
    </style:style>
    <style:style style:name="T19" style:parent-style-name="預設段落字型" style:family="text">
      <style:text-properties fo:font-size="28pt" style:font-size-asian="28pt" style:font-size-complex="28pt"/>
    </style:style>
    <style:style style:name="T20" style:parent-style-name="預設段落字型" style:family="text">
      <style:text-properties fo:font-size="28pt" style:font-size-asian="28pt" style:font-size-complex="28pt" style:text-combine="lines"/>
    </style:style>
    <style:style style:name="T21" style:parent-style-name="預設段落字型" style:family="text">
      <style:text-properties fo:font-size="28pt" style:font-size-asian="28pt" style:font-size-complex="28pt"/>
    </style:style>
    <style:style style:name="T22" style:parent-style-name="預設段落字型" style:family="text">
      <style:text-properties fo:font-size="28pt" style:font-size-asian="28pt" style:font-size-complex="28pt" style:text-combine="lines"/>
    </style:style>
    <style:style style:name="T23" style:parent-style-name="預設段落字型" style:family="text">
      <style:text-properties fo:font-size="28pt" style:font-size-asian="28pt" style:font-size-complex="28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28pt" style:font-size-asian="28pt" style:font-size-complex="28pt" style:text-combine="lines"/>
    </style:style>
    <style:style style:name="T26" style:parent-style-name="預設段落字型" style:family="text">
      <style:text-properties fo:font-size="28pt" style:font-size-asian="28pt" style:font-size-complex="28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start" fo:margin-bottom="0.25in" fo:line-height="0.4861in" fo:margin-left="0.0736in">
        <style:tab-stops/>
      </style:paragraph-properties>
      <style:text-properties style:font-size-complex="16pt"/>
    </style:style>
    <style:style style:name="P29" style:parent-style-name="內文" style:family="paragraph">
      <style:paragraph-properties fo:text-align="justify" fo:line-height="0.2777in"/>
      <style:text-properties fo:font-size="11pt" style:font-size-asian="11pt"/>
    </style:style>
    <style:style style:name="P30" style:parent-style-name="內文" style:family="paragraph">
      <style:paragraph-properties fo:text-align="justify" fo:line-height="0.2777in" fo:margin-left="0.275in" fo:text-indent="-0.275in">
        <style:tab-stops/>
      </style:paragraph-properties>
      <style:text-properties fo:font-size="11pt" style:font-size-asian="11pt"/>
    </style:style>
    <style:style style:name="P31" style:parent-style-name="內文" style:family="paragraph">
      <style:paragraph-properties fo:line-height="0.3055in"/>
      <style:text-properties fo:font-size="11pt" style:font-size-asian="11pt" fo:background-color="#FFFFFF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P35" style:parent-style-name="內文" style:family="paragraph">
      <style:paragraph-properties fo:text-align="center" fo:margin-top="0.166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7.05in"/>
    </style:style>
    <style:style style:name="Table36" style:family="table">
      <style:table-properties style:width="7.05in" fo:margin-left="0in" table:align="left"/>
    </style:style>
    <style:style style:name="TableRow38" style:family="table-row">
      <style:table-row-properties style:min-row-height="2.5333in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left="0.373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073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0736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margin-bottom="0.25in" fo:line-height="0.2777in" fo:margin-left="0.073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margin-bottom="0.25in" fo:line-height="0.2777in" fo:margin-left="0.073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start" fo:margin-bottom="0.25in" fo:line-height="0.2777in" fo:margin-left="0.073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left="0.2993in" fo:text-indent="-0.2993in">
        <style:tab-stops/>
      </style:paragraph-properties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收 <text:s text:c="7"/>據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茲 <text:s text:c="3"/>收 <text:s text:c="3"/>到</text:p>
            <text:p text:style-name="P8"/>
            <text:p text:style-name="P9">國立大湖高級農工職業學校發給諮詢會議出席費<text:s text:c="39"/></text:p>
            <text:p text:style-name="P10">新台幣 <text:s text:c="5"/>仟 <text:s text:c="5"/>佰 <text:s text:c="5"/>拾 <text:s text:c="5"/>元整</text:p>
            <text:p text:style-name="P11">會議名稱：</text:p>
            <text:p text:style-name="P12">服務(工作)單位：<text:s text:c="4"/><text:s text:c="2"/><text:s/><text:s text:c="13"/><text:s/>職(名)稱 ：<text:s text:c="7"/></text:p>
            <text:p text:style-name="P13">領款人簽名(章)：<text:s text:c="21"/>身分證統一編號：</text:p>
            <text:p text:style-name="P14"/>
            <text:p text:style-name="P15"><text:span text:style-name="T16">戶籍地址</text:span><text:span text:style-name="T17"><text:s text:c="3"/></text:span><text:span text:style-name="T18">市縣</text:span><text:span text:style-name="T19"><text:s text:c="3"/></text:span><text:span text:style-name="T20">市鄉區鎮</text:span><text:span text:style-name="T21"><text:s text:c="3"/></text:span><text:span text:style-name="T22">村里</text:span><text:span text:style-name="T23"><text:s text:c="2"/></text:span><text:span text:style-name="T24">鄰 <text:s text:c="4"/></text:span><text:span text:style-name="T25">路街</text:span><text:span text:style-name="T26"><text:s text:c="2"/></text:span><text:span text:style-name="T27">段 <text:s text:c="3"/>巷 <text:s text:c="2"/>弄 <text:s text:c="3"/>號之</text:span></text:p>
            <text:p text:style-name="P28">中華民國 <text:s/>年 月 日</text:p>
          </table:table-cell>
        </table:table-row>
      </table:table>
      <text:p text:style-name="P29">說明：出席費之支領請依行政院訂定之「統一彙總修正各機關學校出席費及稿費支給規定」：</text:p>
      <text:p text:style-name="P30">1、補助或委辦計畫之補助或委辦機關人員，出席該受補助或委辦計畫之相關會議，均不得支領出席費。</text:p>
      <text:p text:style-name="P31">※核銷時應檢附會議簽到紀綠。</text:p>
      <text:p text:style-name="P32"><text:span text:style-name="T33">"</text:span>-----------------------------------------------------------<text:span text:style-name="T34">"</text:span></text:p>
      <text:p text:style-name="P35">收 <text:s text:c="7"/>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茲 <text:s text:c="3"/>收 <text:s text:c="3"/>到</text:p>
            <text:p text:style-name="P41"/>
            <text:p text:style-name="P42">國立大湖高級農工職業學校發給差旅費<text:s/></text:p>
            <text:p text:style-name="P43"/>
            <text:p text:style-name="P44">新台幣<text:s text:c="2"/><text:s text:c="3"/>仟 <text:s text:c="5"/>佰 <text:s text:c="5"/>拾 <text:s text:c="5"/>元整<text:s/></text:p>
            <text:p text:style-name="P45"/>
            <text:p text:style-name="P46"><text:span text:style-name="T47">計算方式</text:span><text:span text:style-name="T48">（務必註明）</text:span><text:span text:style-name="T49">：</text:span></text:p>
            <text:p text:style-name="P50"/>
            <text:p text:style-name="P51">服務（工作）單位<text:s/>：<text:s text:c="12"/></text:p>
            <text:p text:style-name="P52">領款人簽名(章)：<text:s text:c="18"/>身分證統一編號：</text:p>
            <text:p text:style-name="P53">戶籍地址：</text:p>
            <text:p text:style-name="P54">中華民國 <text:s/>年 月 日</text:p>
          </table:table-cell>
        </table:table-row>
      </table:table>
      <text:p text:style-name="P55"><text:span text:style-name="T56">說明：</text:span><text:span text:style-name="T57">已支領出席費者，如係由遠地</text:span><text:span text:style-name="T58">而來</text:span><text:span text:style-name="T59">（三十公里以外），</text:span><text:span text:style-name="T60">本校</text:span><text:span text:style-name="T61">得衡酌實際情況，支給</text:span><text:span text:style-name="T62">交通費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裝------------------訂------------------線----------------------</dc:title>
    <dc:description/>
    <dc:subject/>
    <meta:initial-creator>林秋東</meta:initial-creator>
    <dc:creator>user</dc:creator>
    <meta:creation-date>2021-08-28T05:08:00Z</meta:creation-date>
    <dc:date>2021-08-28T05:08:00Z</dc:date>
    <meta:print-date>2010-03-04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