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indent="0.5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indent="0.5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indent="0.5in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indent="0.5in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indent="0.5in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indent="0.5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indent="0.75in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text-indent="1.25in"/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text-indent="2.75in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借支轉正收回(實支)通知單</text:p>
      <text:p text:style-name="P2">原借支購案編號：</text:p>
      <text:p text:style-name="P3">原借支購案金額： <text:s text:c="15"/>元</text:p>
      <text:p text:style-name="P4"><text:span text:style-name="T5">原借支購案事由</text:span><text:span text:style-name="T6">：</text:span></text:p>
      <text:p text:style-name="P7"/>
      <text:p text:style-name="P8">已沖帳(實支)金額： <text:s text:c="13"/>元</text:p>
      <text:p text:style-name="P9">請學校收回金額： <text:s text:c="15"/>元</text:p>
      <text:p text:style-name="P10"/>
      <text:p text:style-name="P11"/>
      <text:p text:style-name="P12">此致</text:p>
      <text:p text:style-name="P13">主計室</text:p>
      <text:p text:style-name="P14"><text:span text:style-name="T15">借款人： <text:s text:c="11"/>(簽名或蓋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借支轉正收回(實支)通知單</dc:title>
    <dc:subject/>
    <meta:initial-creator>user</meta:initial-creator>
    <dc:creator>user</dc:creator>
    <meta:creation-date>2021-08-28T05:43:00Z</meta:creation-date>
    <dc:date>2021-08-28T05:44:00Z</dc:date>
    <meta:template xlink:href="Normal.dotm" xlink:type="simple"/>
    <meta:editing-cycles>2</meta:editing-cycles>
    <meta:editing-duration>PT60S</meta:editing-duration>
    <meta:document-statistic meta:page-count="1" meta:paragraph-count="1" meta:word-count="21" meta:character-count="143" meta:row-count="1" meta:non-whitespace-character-count="123"/>
  </office:meta>
</office:document-meta>
</file>