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文鼎粗魏碑" svg:font-family="文鼎粗魏碑" style:font-family-generic="modern" style:font-pitch="fixed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parent-style-name="內文" style:master-page-name="MPF0" style:family="paragraph">
      <style:paragraph-properties fo:break-before="page" fo:text-align="center"/>
      <style:text-properties fo:font-size="26pt" style:font-size-asian="26pt" style:font-size-complex="26pt"/>
    </style:style>
    <style:style style:name="P2" style:parent-style-name="內文" style:family="paragraph">
      <style:paragraph-properties fo:text-align="center"/>
    </style:style>
    <style:style style:name="P3" style:parent-style-name="本文" style:family="paragraph">
      <style:paragraph-properties fo:text-align="start" fo:line-height="100%"/>
    </style:style>
    <style:style style:name="T4" style:parent-style-name="預設段落字型" style:family="text">
      <style:text-properties fo:color="#000000" fo:font-size="14pt" style:font-size-asian="14pt" style:font-size-complex="14pt"/>
    </style:style>
    <style:style style:name="T5" style:parent-style-name="預設段落字型" style:family="text">
      <style:text-properties fo:color="#000000" fo:font-size="14pt" style:font-size-asian="14pt" style:font-size-complex="14pt"/>
    </style:style>
    <style:style style:name="T6" style:parent-style-name="預設段落字型" style:family="text">
      <style:text-properties fo:color="#000000" fo:font-size="14pt" style:font-size-asian="14pt" style:font-size-complex="14pt"/>
    </style:style>
    <style:style style:name="T7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color="#000000" fo:font-size="14pt" style:font-size-asian="14pt" style:font-size-complex="14pt"/>
    </style:style>
    <style:style style:name="T9" style:parent-style-name="預設段落字型" style:family="text">
      <style:text-properties style:font-name-complex="新細明體" fo:color="#000000" fo:font-size="14pt" style:font-size-asian="14pt" style:font-size-complex="14pt"/>
    </style:style>
    <style:style style:name="T10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P11" style:parent-style-name="本文" style:family="paragraph">
      <style:paragraph-properties fo:line-height="100%"/>
      <style:text-properties fo:color="#000000" fo:font-size="14pt" style:font-size-asian="14pt" style:font-size-complex="14pt"/>
    </style:style>
    <style:style style:name="P12" style:parent-style-name="本文" style:family="paragraph">
      <style:paragraph-properties fo:line-height="100%"/>
      <style:text-properties fo:color="#000000" fo:font-size="14pt" style:font-size-asian="14pt" style:font-size-complex="14pt"/>
    </style:style>
    <style:style style:name="P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color="#000000"/>
    </style:style>
    <style:style style:name="P18" style:parent-style-name="內文" style:family="paragraph">
      <style:paragraph-properties fo:line-height="150%" fo:margin-left="0.3333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20" style:parent-style-name="內文" style:family="paragraph">
      <style:paragraph-properties fo:text-align="start" fo:line-height="0.3055in"/>
      <style:text-properties style:font-name="標楷體" style:font-name-asian="標楷體" fo:color="#000000" fo:font-size="14pt" style:font-size-asian="14pt"/>
    </style:style>
    <style:style style:name="P21" style:parent-style-name="內文" style:family="paragraph">
      <style:paragraph-properties fo:line-height="0.3055in"/>
      <style:text-properties style:font-name="標楷體" style:font-name-asian="標楷體" fo:font-size="10pt" style:font-size-asian="10pt" style:font-size-complex="10pt"/>
    </style:style>
    <style:style style:name="P22" style:parent-style-name="內文" style:family="paragraph">
      <style:paragraph-properties fo:line-height="0.3055in"/>
    </style:style>
    <style:style style:name="T23" style:parent-style-name="預設段落字型" style:family="text">
      <style:text-properties style:font-name="Wingdings" style:font-name-asian="Wingdings" style:font-name-complex="Wingdings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Wingdings" style:font-name-asian="Wingdings" style:font-name-complex="Wingdings"/>
    </style:style>
    <style:style style:name="P33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P34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P35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P36" style:parent-style-name="內文" style:family="paragraph">
      <style:paragraph-properties fo:text-align="justify" fo:line-height="0.3055in" fo:text-indent="0.6666in"/>
      <style:text-properties style:font-name="標楷體" style:font-name-asian="標楷體" fo:color="#000000"/>
    </style:style>
    <style:style style:name="TableColumn38" style:family="table-column">
      <style:table-column-properties style:column-width="5.875in"/>
    </style:style>
    <style:style style:name="Table37" style:family="table">
      <style:table-properties style:width="5.875in" fo:margin-left="0.325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P42" style:parent-style-name="內文" style:family="paragraph">
      <style:paragraph-properties fo:text-align="center" fo:text-indent="0.25in"/>
      <style:text-properties style:font-name="文鼎粗魏碑" style:font-name-asian="文鼎粗魏碑" fo:font-weight="bold" style:font-weight-asian="bold" style:font-weight-complex="bold" fo:color="#800000" fo:font-size="18pt" style:font-size-asian="18pt" style:font-size-complex="13pt"/>
    </style:style>
    <style:style style:name="P43" style:parent-style-name="內文" style:family="paragraph">
      <style:paragraph-properties fo:text-align="center" fo:text-indent="0.25in"/>
    </style:style>
    <style:style style:name="T44" style:parent-style-name="預設段落字型" style:family="text">
      <style:text-properties style:font-name="文鼎粗魏碑" style:font-name-asian="文鼎粗魏碑" fo:font-weight="bold" style:font-weight-asian="bold" style:font-weight-complex="bold" fo:color="#800000" fo:font-size="18pt" style:font-size-asian="18pt" style:font-size-complex="13pt"/>
    </style:style>
    <style:style style:name="P45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P46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P47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P48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P49" style:parent-style-name="內文" style:family="paragraph">
      <style:paragraph-properties fo:text-align="justify" fo:line-height="0.3055in" fo:margin-left="0.5in" fo:text-indent="-0.5in">
        <style:tab-stops/>
      </style:paragraph-properties>
      <style:text-properties style:font-name="標楷體" style:font-name-asian="標楷體" fo:color="#000000"/>
    </style:style>
    <style:style style:name="P50" style:parent-style-name="內文" style:family="paragraph">
      <style:paragraph-properties fo:text-align="justify" fo:line-height="0.3055in" fo:margin-left="0.5in" fo:text-indent="-0.5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領　<text:s text:c="4"/>　據</text:p>
      <text:p text:style-name="P2"/>
      <text:p text:style-name="P3"><text:span text:style-name="T4">茲</text:span><text:span text:style-name="T5">向國立大湖高級農工職業學校領到</text:span><text:span text:style-name="T6"><text:s/></text:span><text:span text:style-name="T7"><text:s text:c="20"/></text:span><text:span text:style-name="T8"><text:s/></text:span><text:span text:style-name="T9">款項</text:span><text:span text:style-name="T10">，</text:span></text:p>
      <text:p text:style-name="P11">新台幣<text:s/><text:s text:c="3"/><text:s text:c="3"/>拾<text:s text:c="5"/><text:s text:c="2"/>萬 <text:s text:c="3"/><text:s/><text:s/>仟 <text:s text:c="2"/><text:s text:c="2"/><text:s text:c="2"/>佰 <text:s text:c="3"/><text:s/><text:s text:c="2"/>元整。</text:p>
      <text:p text:style-name="P12"/>
      <text:p text:style-name="P13">此　 <text:s text:c="10"/>據</text:p>
      <text:p text:style-name="P14"/>
      <text:p text:style-name="P15"/>
      <text:p text:style-name="P16">具<text:s/>領<text:s/>人：<text:s text:c="21"/>簽名（章）</text:p>
      <text:p text:style-name="P17">身分證號：</text:p>
      <text:p text:style-name="P18">地<text:s text:c="4"/>址： <text:s text:c="5"/>縣 <text:s text:c="5"/>鄉鎮 <text:s text:c="4"/>村 <text:s text:c="11"/>路 <text:s text:c="13"/>號之</text:p>
      <text:p text:style-name="P19"><text:s text:c="16"/>市 <text:s text:c="5"/>市區 <text:s text:c="4"/>里 <text:s text:c="2"/>鄰 <text:s text:c="6"/>街 <text:s text:c="2"/>段 <text:s text:c="2"/>巷 <text:s text:c="2"/>弄 <text:s text:c="2"/>樓之</text:p>
      <text:p text:style-name="P20">中華民國　年　月　日</text:p>
      <text:p text:style-name="P21"/>
      <text:p text:style-name="P22"><text:span text:style-name="T23">"</text:span><text:span text:style-name="T24">--</text:span>---------<text:span text:style-name="T25">------</text:span>---<text:span text:style-name="T26">----</text:span>---<text:span text:style-name="T27">---</text:span>---<text:span text:style-name="T28">------</text:span>---<text:span text:style-name="T29">------</text:span>---<text:span text:style-name="T30">-------</text:span>---<text:span text:style-name="T31">-------------------</text:span><text:span text:style-name="T32">"</text:span></text:p>
      <text:p text:style-name="P33"/>
      <text:p text:style-name="P34">匯入金融機構： <text:s text:c="2"/><text:s/><text:s text:c="3"/>銀行 <text:s text:c="7"/>分行</text:p>
      <text:p text:style-name="P35">戶<text:s text:c="8"/>名：<text:s text:c="17"/><text:s text:c="6"/>帳號：</text:p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/>
            <text:p text:style-name="P42"/>
            <text:p text:style-name="P43"><text:span text:style-name="T44">存摺（簿）封面影本 黏 貼 處</text:span></text:p>
            <text:p text:style-name="P45"/>
            <text:p text:style-name="P46"/>
            <text:p text:style-name="P47"/>
            <text:p text:style-name="P48"/>
          </table:table-cell>
        </table:table-row>
      </table:table>
      <text:p text:style-name="P49">一、須直接匯入帳戶者請檢附存摺封面帳號影本。</text:p>
      <text:soft-page-break/>
      <text:p text:style-name="P50"><text:span text:style-name="T51">二、</text:span><text:span text:style-name="T52">匯款</text:span><text:span text:style-name="T53">相關費用，同意於款項內扣除（款項金額－匯費＝匯入金額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文鼎粗魏碑" svg:font-family="文鼎粗魏碑" style:font-family-generic="modern" style:font-pitch="fixed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3055in"/>
      <style:text-properties style:font-name="標楷體" style:font-name-asian="標楷體" style:font-weight-complex="bold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847in" fo:margin-bottom="0.3937in" fo:margin-right="0.9847in" style:num-format="1" style:writing-mode="lr-tb" style:layout-grid-mode="line" style:layout-grid-lines="30" style:layout-grid-base-width="-0.005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訂頒「行政院農業委員會林務局自然生態影像紀錄補助實施要點」</dc:title>
    <dc:description/>
    <dc:subject>720林務</dc:subject>
    <meta:initial-creator>user</meta:initial-creator>
    <dc:creator>user</dc:creator>
    <meta:creation-date>2021-08-28T05:09:00Z</meta:creation-date>
    <dc:date>2021-08-28T05:09:00Z</dc:date>
    <meta:print-date>2007-03-29T08:39:00Z</meta:print-date>
    <meta:template xlink:href="個人領據.dot" xlink:type="simple"/>
    <meta:editing-cycles>2</meta:editing-cycles>
    <meta:editing-duration>PT60S</meta:editing-duration>
    <meta:document-statistic meta:page-count="2" meta:paragraph-count="1" meta:word-count="76" meta:character-count="513" meta:row-count="3" meta:non-whitespace-character-count="438"/>
  </office:meta>
</office:document-meta>
</file>