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11" style:parent-style-name="Standard" style:family="paragraph">
      <style:paragraph-properties fo:text-align="justify" fo:line-height="0.3055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" style:parent-style-name="Standard" style:family="paragraph">
      <style:paragraph-properties fo:text-align="justify" fo:line-height="0.3055in"/>
    </style:style>
    <style:style style:name="TableColumn20" style:family="table-column">
      <style:table-column-properties style:column-width="0.4756in" style:use-optimal-column-width="false"/>
    </style:style>
    <style:style style:name="Table19" style:family="table">
      <style:table-properties style:width="0.4756in" fo:margin-left="0.068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1111in"/>
      <style:text-properties style:font-name="細明體, MingLiU" style:font-name-asian="細明體, MingLiU" style:font-name-complex="細明體, MingLiU" fo:font-size="8pt" style:font-size-asian="8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9pt" style:font-size-asian="9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line-height="0.1666in"/>
    </style:style>
    <style:style style:name="T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40" style:parent-style-name="Standard" style:family="paragraph">
      <style:paragraph-properties fo:line-height="0.1666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54" style:parent-style-name="Standard" style:family="paragraph">
      <style:paragraph-properties fo:line-height="0.1666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65" style:parent-style-name="Standard" style:family="paragraph">
      <style:paragraph-properties fo:line-height="0.1666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76" style:parent-style-name="Standard" style:family="paragraph">
      <style:paragraph-properties fo:text-align="justify" fo:line-height="0.3055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85" style:family="table-column">
      <style:table-column-properties style:column-width="0.3715in" style:use-optimal-column-width="false"/>
    </style:style>
    <style:style style:name="TableColumn86" style:family="table-column">
      <style:table-column-properties style:column-width="1.4826in" style:use-optimal-column-width="false"/>
    </style:style>
    <style:style style:name="TableColumn87" style:family="table-column">
      <style:table-column-properties style:column-width="5.552in" style:use-optimal-column-width="false"/>
    </style:style>
    <style:style style:name="Table84" style:family="table">
      <style:table-properties style:width="7.4062in" fo:margin-left="0.0375in" table:align="left"/>
    </style:style>
    <style:style style:name="TableRow88" style:family="table-row">
      <style:table-row-properties style:min-row-height="0.3194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048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min-row-height="0.402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05" style:family="table-row">
      <style:table-row-properties style:min-row-height="0.048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min-row-height="0.048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min-row-height="0.048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222in" fo:margin-left="-0.03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222in" fo:margin-left="-0.03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fo:line-height="0.2222in" fo:margin-left="-0.03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0.2048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6138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1666in" fo:margin-left="-0.039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2" style:parent-style-name="Standard" style:family="paragraph">
      <style:paragraph-properties fo:line-height="0.1388in" fo:margin-left="-0.03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59" style:parent-style-name="Standard" style:family="paragraph">
      <style:paragraph-properties fo:line-height="0.1388in" fo:margin-left="-0.03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66" style:parent-style-name="Standard" style:family="paragraph">
      <style:paragraph-properties fo:line-height="0.1666in" fo:margin-left="-0.039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168" style:parent-style-name="Standard" style:family="paragraph">
      <style:paragraph-properties fo:line-height="0.1666in" fo:margin-left="-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2222in" fo:margin-left="-0.039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2222in" fo:margin-left="-0.039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185" style:family="table-row">
      <style:table-row-properties style:min-row-height="0.3958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2222in" fo:margin-left="-0.039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2222in" fo:margin-left="-0.039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199" style:family="table-row">
      <style:table-row-properties style:min-row-height="0.6347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06" style:family="table-row">
      <style:table-row-properties style:min-row-height="0.0402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0.2222in" fo:margin-left="-0.039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2222in" fo:margin-left="-0.03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line-height="0.2222in" fo:margin-left="-0.039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line-height="0.1388in" fo:margin-left="-0.0395in">
        <style:tab-stops/>
      </style:paragraph-properties>
      <style:text-properties style:font-name="標楷體" style:font-name-asian="標楷體" style:font-name-complex="標楷體" fo:color="#FF00FF" fo:font-size="9pt" style:font-size-asian="9pt" style:font-size-complex="18pt"/>
    </style:style>
    <style:style style:name="P226" style:parent-style-name="Standard" style:family="paragraph">
      <style:paragraph-properties fo:text-align="justify" fo:line-height="0.2222in" fo:margin-left="-0.039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28" style:parent-style-name="Standard" style:family="paragraph">
      <style:paragraph-properties fo:line-height="0.2222in" fo:margin-left="-0.0395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30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32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36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38" style:parent-style-name="Standard" style:family="paragraph">
      <style:paragraph-properties fo:line-height="0.2222in" fo:margin-left="-0.0395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0" style:parent-style-name="Standard" style:family="paragraph">
      <style:paragraph-properties fo:line-height="0.2222in" fo:margin-left="-0.0395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2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4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6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8" style:parent-style-name="Standard" style:family="paragraph">
      <style:paragraph-properties fo:line-height="0.2222in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學產基金補助學校辦理</text:span><text:span text:style-name="T4"><text:s/>110<text:s/></text:span><text:span text:style-name="T5">年度</text:span><text:span text:style-name="T6">工讀服務</text:span><text:span text:style-name="T7">計劃</text:span><text:bookmark-start text:name="OLE_LINK16"/><text:bookmark-start text:name="OLE_LINK17"/><text:span text:style-name="T8">申請</text:span><text:bookmark-end text:name="OLE_LINK16"/><text:bookmark-end text:name="OLE_LINK17"/><text:span text:style-name="T9">表</text:span><text:span text:style-name="T10">（本表需上傳）</text:span></text:p>
      <text:p text:style-name="P11"><text:bookmark-start text:name="OLE_LINK22"/><text:bookmark-start text:name="OLE_LINK19"/><text:bookmark-start text:name="OLE_LINK18"/><text:bookmark-start text:name="OLE_LINK6"/><text:bookmark-start text:name="OLE_LINK5"/><text:bookmark-start text:name="OLE_LINK3"/><text:bookmark-start text:name="OLE_LINK4"/><text:span text:style-name="T12">申請</text:span><text:bookmark-end text:name="OLE_LINK22"/><text:bookmark-end text:name="OLE_LINK19"/><text:bookmark-end text:name="OLE_LINK18"/><text:span text:style-name="T13">學校</text:span><text:bookmark-start text:name="OLE_LINK20"/><text:bookmark-start text:name="OLE_LINK21"/><text:bookmark-end text:name="OLE_LINK6"/><text:bookmark-end text:name="OLE_LINK5"/><text:span text:style-name="T14">全銜</text:span><text:bookmark-end text:name="OLE_LINK20"/><text:bookmark-end text:name="OLE_LINK21"/><text:span text:style-name="T15">：</text:span><text:bookmark-end text:name="OLE_LINK3"/><text:bookmark-end text:name="OLE_LINK4"/><text:span text:style-name="T16"><text:s text:c="45"/>編號： <text:s text:c="3"/></text:span><text:span text:style-name="T17">(免填)</text:span></text:p>
      <text:p text:style-name="P18"><draw:frame draw:z-index="251658240" draw:id="id0" draw:style-name="a0" draw:name="外框1" text:anchor-type="paragraph" svg:x="-0.02717in" svg:y="0.03543in" svg:width="0.475in" svg:height="0.02222in" style:rel-width="scale" style:rel-height="scale"><draw:text-box><table:table table:style-name="Table19"><table:table-columns><table:table-column table:style-name="TableColumn20"/></table:table-columns><table:table-row table:style-name="TableRow21"><table:table-cell table:style-name="TableCell22"><text:p text:style-name="P23">郵遞區號</text:p></table:table-cell></table:table-row></table:table><text:p text:style-name="內文"/></draw:text-box><svg:title/><svg:desc/></draw:frame><text:span text:style-name="T24">：</text:span><text:bookmark-start text:name="OLE_LINK10"/><text:bookmark-start text:name="OLE_LINK13"/><text:bookmark-start text:name="OLE_LINK12"/><text:bookmark-start text:name="OLE_LINK11"/><text:span text:style-name="T25"><text:s/></text:span><text:span text:style-name="T26">　</text:span><text:span text:style-name="T27"><text:s/></text:span><text:bookmark-end text:name="OLE_LINK10"/><text:bookmark-end text:name="OLE_LINK13"/><text:bookmark-end text:name="OLE_LINK12"/><text:bookmark-end text:name="OLE_LINK11"/><text:span text:style-name="T28">　</text:span><text:span text:style-name="T29"><text:s/></text:span><text:span text:style-name="T30">　</text:span><text:span text:style-name="T31"><text:s/></text:span><text:span text:style-name="T32">　</text:span><text:span text:style-name="T33"><text:s/></text:span><text:bookmark-start text:name="OLE_LINK14"/><text:bookmark-start text:name="OLE_LINK15"/><text:span text:style-name="T34">　</text:span><text:bookmark-end text:name="OLE_LINK14"/><text:bookmark-end text:name="OLE_LINK15"/><text:span text:style-name="T35"><text:s/></text:span><text:span text:style-name="T36">　 地址：</text:span></text:p>
      <text:p text:style-name="P37"><text:bookmark-start text:name="OLE_LINK7"/><text:bookmark-start text:name="OLE_LINK8"/><text:span text:style-name="T38">申</text:span><text:span text:style-name="T39">請學校工讀服務工作性質分類勾選欄:</text:span></text:p>
      <text:p text:style-name="P40"><text:span text:style-name="T41">□</text:span><text:span text:style-name="T42">（一）</text:span><text:span text:style-name="T43">社區教育服務</text:span><text:span text:style-name="T44">。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□</text:span><text:span text:style-name="T51">（二）</text:span><text:span text:style-name="T52">職能專長之教導</text:span><text:span text:style-name="T53">。</text:span></text:p>
      <text:p text:style-name="P54"><text:span text:style-name="T55">□</text:span><text:span text:style-name="T56">（三）</text:span><text:span text:style-name="T57">鄉土文化保存及推廣服務</text:span><text:span text:style-name="T58">。</text:span><text:span text:style-name="T59"><text:tab/></text:span><text:span text:style-name="T60"><text:tab/></text:span><text:span text:style-name="T61">□</text:span><text:span text:style-name="T62">（四）</text:span><text:span text:style-name="T63">自然生態保育宣導及教育服務</text:span><text:span text:style-name="T64">。</text:span></text:p>
      <text:p text:style-name="P65"><text:span text:style-name="T66">□</text:span><text:span text:style-name="T67">（五）</text:span><text:span text:style-name="T68">育幼、養老、教養機構服務</text:span><text:span text:style-name="T69">。</text:span><text:span text:style-name="T70"><text:tab/></text:span><text:span text:style-name="T71"><text:tab/></text:span><text:span text:style-name="T72">□</text:span><text:span text:style-name="T73">（六）</text:span><text:span text:style-name="T74">協助推展學產基金業務</text:span><text:span text:style-name="T75">。</text:span></text:p>
      <text:p text:style-name="P76"><text:bookmark-end text:name="OLE_LINK7"/><text:bookmark-end text:name="OLE_LINK8"/><text:span text:style-name="T77">隊名： <text:s text:c="38"/>填表日期：民國</text:span><text:span text:style-name="T78"><text:s text:c="3"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服務目的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6">
            <text:p text:style-name="P95">辦理工讀服務之具體計畫</text:p>
          </table:table-cell>
          <table:table-cell table:style-name="TableCell96">
            <text:p text:style-name="P97">工讀服務地點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被服務單位簡介</text:p>
          </table:table-cell>
          <table:table-cell table:style-name="TableCell103">
            <text:p text:style-name="P104">(如至安養院服務，建議選擇公立或非營利安養機構)。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預估參加活動接受服務人數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工讀服務內容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<text:span text:style-name="T118">工讀服務時間 (每日工讀需工作滿8小時，不包括訓練、休息、通車、準備、賦歸)</text:span></text:p>
          </table:table-cell>
          <table:table-cell table:style-name="TableCell119">
            <text:p text:style-name="P120"><text:span text:style-name="T121">自民國</text:span><text:span text:style-name="T122"><text:s text:c="3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起至民國</text:span><text:span text:style-name="T128"><text:s text:c="3"/></text:span><text:span text:style-name="T129">年</text:span><text:span text:style-name="T130"><text:s text:c="3"/></text:span><text:span text:style-name="T131">月</text:span><text:span text:style-name="T132"><text:s text:c="3"/></text:span><text:span text:style-name="T133">日止。</text:span></text:p>
            <text:p text:style-name="P134"><text:span text:style-name="T135">共</text:span><text:span text:style-name="T136"><text:s text:c="4"/></text:span><text:span text:style-name="T137">週，</text:span><text:span text:style-name="T138"><text:s text:c="4"/></text:span><text:span text:style-name="T139">天。</text:span>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接受服務對象之溝通、協調經過摘要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工讀學生資格條件</text:p>
          </table:table-cell>
          <table:covered-table-cell/>
          <table:table-cell table:style-name="TableCell148">
            <text:p text:style-name="P149"><text:span text:style-name="T150">□弱勢</text:span><text:span text:style-name="T151">學生*</text:span></text:p>
            <text:p text:style-name="P152"><text:span text:style-name="T153">□</text:span><text:span text:style-name="T154">低收入戶家庭 <text:s text:c="3"/></text:span><text:span text:style-name="T155">□</text:span><text:span text:style-name="T156">中低收入戶家庭 <text:s text:c="4"/></text:span><text:span text:style-name="T157">□</text:span><text:span text:style-name="T158">家境清寒家庭</text:span></text:p>
            <text:p text:style-name="P159"><text:span text:style-name="T160">□</text:span><text:span text:style-name="T161">身心障礙學生 <text:s text:c="3"/></text:span><text:span text:style-name="T162">□</text:span><text:span text:style-name="T163">原住民學生 <text:s text:c="8"/></text:span><text:span text:style-name="T164">□</text:span><text:span text:style-name="T165">新住民家庭</text:span></text:p>
            <text:p text:style-name="P166"><text:span text:style-name="T167">以學校為單位組隊方式辦理，團隊之弱勢學生人數比率應逾百分之五十；</text:span></text:p>
            <text:p text:style-name="P168">□一般學生</text:p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帶隊老師及服務隊人數</text:span></text:p>
          </table:table-cell>
          <table:covered-table-cell/>
          <table:table-cell table:style-name="TableCell173">
            <text:p text:style-name="P174"><text:span text:style-name="T175">帶隊輔導老師：</text:span><text:span text:style-name="T176"><text:s text:c="2"/></text:span><text:span text:style-name="T177">人、工讀學生：</text:span><text:span text:style-name="T178"><text:s/>　<text:s/></text:span><text:span text:style-name="T179">人(男：</text:span><text:span text:style-name="T180"><text:s text:c="2"/></text:span><text:span text:style-name="T181">人，女：</text:span><text:span text:style-name="T182"><text:s text:c="2"/></text:span><text:span text:style-name="T183">人)</text:span></text:p>
            <text:p text:style-name="P184">(必填)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預計</text:span><text:span text:style-name="T189">被服務人數</text:span></text:p>
          </table:table-cell>
          <table:covered-table-cell/>
          <table:table-cell table:style-name="TableCell190">
            <text:p text:style-name="P191"><text:span text:style-name="T192">　<text:s/></text:span><text:span text:style-name="T193">人(男：</text:span><text:span text:style-name="T194"><text:s text:c="2"/></text:span><text:span text:style-name="T195">人，女：</text:span><text:span text:style-name="T196"><text:s text:c="2"/></text:span><text:span text:style-name="T197">人)</text:span></text:p>
            <text:p text:style-name="P198">(必填)</text:p>
          </table:table-cell>
        </table:table-row>
        <table:table-row table:style-name="TableRow199">
          <table:table-cell table:style-name="TableCell200" table:number-columns-spanned="2">
            <text:p text:style-name="P201">辦理工讀講習計劃</text:p>
          </table:table-cell>
          <table:covered-table-cell/>
          <table:table-cell table:style-name="TableCell202">
            <text:p text:style-name="P203">(一)時間：</text:p>
            <text:p text:style-name="P204">(二)地點：</text:p>
            <text:p text:style-name="P205">(三)主講人與主講內容：</text:p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其他特殊規劃說明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是否曾申請本項工讀補助？工讀地點及辦理績效如何？</text:span></text:p>
          </table:table-cell>
          <table:covered-table-cell/>
          <table:table-cell table:style-name="TableCell216">
            <text:p text:style-name="P217"><text:span text:style-name="T218">□否。</text:span></text:p>
            <text:p text:style-name="P219">□是。曾於 <text:s text:c="2"/>年度辦理。 <text:s/>地點：</text:p>
          </table:table-cell>
        </table:table-row>
        <table:table-row table:style-name="TableRow220">
          <table:table-cell table:style-name="TableCell221" table:number-columns-spanned="3">
            <text:p text:style-name="P222">備註：請另附活動企劃書檔案。【不同梯隊請分開填報】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本欄位11項資料請詳填，否則將不予補助</text:p>
            <text:p text:style-name="P226"><text:span text:style-name="T227">申請學校聯絡人(須學校正式教師或職員)姓名：</text:span></text:p>
            <text:p text:style-name="P228"><text:span text:style-name="T229">申請學校聯絡人(須學校正式教師或職員)職稱：</text:span></text:p>
            <text:p text:style-name="P230"><text:span text:style-name="T231">申請學校聯絡人(須學校正式教師或職員)電話：</text:span></text:p>
            <text:soft-page-break/>
            <text:p text:style-name="P232"><text:span text:style-name="T233">申請學校聯絡人(須學校正式教師或職員)手機：</text:span></text:p>
            <text:p text:style-name="P234"><text:span text:style-name="T235">申請學校聯絡人(須學校正式教師或職員)傳真號碼：</text:span></text:p>
            <text:p text:style-name="P236"><text:span text:style-name="T237">申請學校聯絡人(須學校正式教師或職員)EMAIL：</text:span></text:p>
            <text:p text:style-name="P238"><text:span text:style-name="T239">申請學校工讀服務工作帶隊老師姓名：</text:span></text:p>
            <text:p text:style-name="P240"><text:span text:style-name="T241">申請學校工讀服務工作帶隊老師職稱：</text:span></text:p>
            <text:p text:style-name="P242"><text:span text:style-name="T243">申請學校工讀服務工作帶隊老師電話：</text:span></text:p>
            <text:p text:style-name="P244"><text:span text:style-name="T245">申請學校工讀服務工作帶隊老師手機：</text:span></text:p>
            <text:p text:style-name="P246"><text:span text:style-name="T247">申請學校工讀服務工作帶隊老師EMAIL：</text:span></text:p>
          </table:table-cell>
          <table:covered-table-cell/>
          <table:covered-table-cell/>
        </table:table-row>
      </table:table>
      <text:soft-page-break/>
      <text:p text:style-name="P248"><text:span text:style-name="T249">※本申請表</text:span><text:span text:style-name="T250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WW8Num1" style:display-name="WW8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6888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名稱：</dc:title>
    <meta:initial-creator>pc08</meta:initial-creator>
    <dc:creator>user</dc:creator>
    <meta:creation-date>2021-08-28T06:09:00Z</meta:creation-date>
    <dc:date>2021-08-28T06:09:00Z</dc:date>
    <meta:print-date>2004-06-10T10:2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6" meta:character-count="1116" meta:row-count="7" meta:non-whitespace-character-count="952"/>
  </office:meta>
</office:document-meta>
</file>