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language-asian="zh" style:country-asian="HK" style:font-size-complex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WWNum1">
      <style:paragraph-properties fo:line-height="0.847cm" fo:text-align="justify" style:justify-single-word="false"/>
    </style:style>
    <style:style style:name="P8" style:family="paragraph" style:parent-style-name="清單段落" style:list-style-name="WWNum1">
      <style:paragraph-properties fo:line-height="0.847cm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大湖高級農工職業學校 </text:p>
      <text:p text:style-name="P2">新進人員資安宣導單</text:p>
      <text:list xml:id="list2645003342" text:style-name="WWNum1">
        <text:list-item>
          <text:p text:style-name="P7"><text:span text:style-name="預設段落字型"><text:span text:style-name="T1">資安宣導：密碼換新、程式更新、下載要當心。</text:span></text:span></text:p>
        </text:list-item>
        <text:list-item>
          <text:p text:style-name="P7"><text:span text:style-name="預設段落字型"><text:span text:style-name="T2">辦公環境內必須使用機關提供之資訊設備</text:span></text:span><text:span text:style-name="預設段落字型"><text:span text:style-name="T1">、</text:span></text:span><text:span text:style-name="預設段落字型"><text:span text:style-name="T2">網路</text:span></text:span><text:span text:style-name="預設段落字型"><text:span text:style-name="T1">，</text:span></text:span><text:span text:style-name="預設段落字型"><text:span text:style-name="T2">及規定之軟體</text:span></text:span><text:span text:style-name="預設段落字型"><text:span text:style-name="T1">，</text:span></text:span><text:span text:style-name="預設段落字型"><text:span text:style-name="T2">不得使用個人私有設備</text:span></text:span><text:span text:style-name="預設段落字型"><text:span text:style-name="T1">及中國廠牌產品</text:span></text:span><text:span text:style-name="預設段落字型"><text:span text:style-name="T2">，</text:span></text:span><text:span text:style-name="預設段落字型"><text:span text:style-name="T1">公務設備</text:span></text:span><text:span text:style-name="預設段落字型"><text:span text:style-name="T2">亦不得連結個人私有手機上網</text:span></text:span><text:span text:style-name="預設段落字型"><text:span text:style-name="T1">。</text:span></text:span><text:span text:style-name="預設段落字型"><text:span text:style-name="T2">若有業務上的需求，必須經資安長同意後</text:span></text:span><text:span text:style-name="預設段落字型"><text:span text:style-name="T1">，</text:span></text:span><text:span text:style-name="預設段落字型"><text:span text:style-name="T2">列冊管理並定期檢討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上班期間不應連結非公務需要之網站</text:span></text:span><text:span text:style-name="預設段落字型"><text:span text:style-name="T1">，</text:span></text:span><text:span text:style-name="預設段落字型"><text:span text:style-name="T2">並避免連結惡意網站或釣魚網站</text:span></text:span><text:span text:style-name="預設段落字型"><text:span text:style-name="T1">，如發現異常連線，請通知資安窗口。</text:span></text:span></text:p>
        </text:list-item>
        <text:list-item>
          <text:p text:style-name="P7"><text:span text:style-name="預設段落字型"><text:span text:style-name="T2">不得使用公務電子信箱帳號登記做為非公務網站的帳號</text:span></text:span><text:span text:style-name="預設段落字型"><text:span text:style-name="T1">，如社群網站、電商服務等。</text:span></text:span></text:p>
        </text:list-item>
        <text:list-item>
          <text:p text:style-name="P7"><text:span text:style-name="預設段落字型"><text:span text:style-name="T2">公務資料傳遞及聯</text:span></text:span><text:span text:style-name="預設段落字型"><text:span text:style-name="T1">繫</text:span></text:span><text:span text:style-name="預設段落字型"><text:span text:style-name="T2">必須使用公務電子郵件帳號</text:span></text:span><text:span text:style-name="預設段落字型"><text:span text:style-name="T1">，</text:span></text:span><text:span text:style-name="預設段落字型"><text:span text:style-name="T2">不得使用非公務電子郵件傳送或討論公務訊息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即時通訊軟體使用應注意不得傳送公務敏感資料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傳送公務資訊應有適當保護</text:span></text:span><text:span text:style-name="預設段落字型"><text:span text:style-name="T1">，</text:span></text:span><text:span text:style-name="預設段落字型"><text:span text:style-name="T2">例如加密傳送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帳號密碼必須妥善保存</text:span></text:span><text:span text:style-name="預設段落字型"><text:span text:style-name="T1">，</text:span></text:span><text:span text:style-name="預設段落字型"><text:span text:style-name="T2">並遵守機關規定</text:span></text:span><text:span text:style-name="預設段落字型"><text:span text:style-name="T1">，如有外洩疑慮，除儘速更換密碼外，並應通知資安窗口。</text:span></text:span></text:p>
        </text:list-item>
        <text:list-item>
          <text:p text:style-name="P7"><text:span text:style-name="預設段落字型"><text:span text:style-name="T2">主動通報資安事件或可能資安風險</text:span></text:span><text:span text:style-name="預設段落字型"><text:span text:style-name="T1">者</text:span></text:span><text:span text:style-name="預設段落字型"><text:span text:style-name="T2">，依規定獎勵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未遵守機關資安規定</text:span></text:span><text:span text:style-name="預設段落字型"><text:span text:style-name="T1">，</text:span></text:span><text:span text:style-name="預設段落字型"><text:span text:style-name="T2">初次予以告誡</text:span></text:span><text:span text:style-name="預設段落字型"><text:span text:style-name="T1">，</text:span></text:span><text:span text:style-name="預設段落字型"><text:span text:style-name="T2">若持續發生或勸導不聽者</text:span></text:span><text:span text:style-name="預設段落字型"><text:span text:style-name="T1">，</text:span></text:span><text:span text:style-name="預設段落字型"><text:span text:style-name="T2">依規定懲處</text:span></text:span><text:span text:style-name="預設段落字型"><text:span text:style-name="T1">；</text:span></text:span><text:span text:style-name="預設段落字型"><text:span text:style-name="T2">若因而發生資安事件</text:span></text:span><text:span text:style-name="預設段落字型"><text:span text:style-name="T1">，</text:span></text:span><text:span text:style-name="預設段落字型"><text:span text:style-name="T2">加重處分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有資安疑慮或異常時</text:span></text:span><text:span text:style-name="預設段落字型"><text:span text:style-name="T1">，</text:span></text:span><text:span text:style-name="預設段落字型"><text:span text:style-name="T2">應即時通報資安窗口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應遵守個人資料保護法及資通安全管理法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2">資安訊息網址</text:span></text:span><text:span text:style-name="預設段落字型"><text:span text:style-name="T1">: https://www.thvs.mlc.edu.tw/home</text:span></text:span></text:p>
        </text:list-item>
        <text:list-item>
          <text:p text:style-name="P7"><text:span text:style-name="預設段落字型"><text:span text:style-name="T1">資安窗口:</text:span></text:span></text:p>
          <text:list>
            <text:list-item>
              <text:p text:style-name="P8"><text:span text:style-name="預設段落字型"><text:span text:style-name="T1">窗口:圖書館</text:span></text:span></text:p>
            </text:list-item>
            <text:list-item>
              <text:p text:style-name="P8"><text:span text:style-name="預設段落字型"><text:span text:style-name="T2">電話</text:span></text:span><text:span text:style-name="預設段落字型"><text:span text:style-name="T1">:037-992216#710</text:span></text:span></text:p>
            </text:list-item>
          </text:list>
        </text:list-item>
      </text:list>
      <text:p text:style-name="P5"/>
      <text:p text:style-name="P3"><text:span text:style-name="預設段落字型"><text:span text:style-name="T2">宣導人</text:span></text:span><text:span text:style-name="預設段落字型"><text:span text:style-name="T1">:</text:span></text:span></text:p>
      <text:p text:style-name="P3"><text:span text:style-name="預設段落字型"><text:span text:style-name="T2">新進人員簽名</text:span></text:span><text:span text:style-name="預設段落字型"><text:span text:style-name="T1">:</text:span></text:span></text:p>
      <text:p text:style-name="P4"><text:span text:style-name="預設段落字型"><text:span text:style-name="T2">中華民國</text:span></text:span><text:span text:style-name="預設段落字型"><text:span text:style-name="T1"> <text:s text:c="7"/>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6"/>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新細明體" style:font-family-asian="新細明體" style:font-family-generic-asian="roman" style:font-pitch-asian="variable" style:font-size-asian="14pt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本宣導單1式2份，由新進人員及宣導人各執1份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howard</meta:initial-creator>
    <dc:creator>lib</dc:creator>
    <meta:creation-date>2020-10-08T02:47:00Z</meta:creation-date>
    <dc:date>2020-10-08T02:48:00Z</dc:date>
    <meta:print-date>2020-10-08T02:33:00Z</meta:print-date>
    <meta:editing-cycles>3</meta:editing-cycles>
    <meta:editing-duration>PT60S</meta:editing-duration>
    <meta:document-statistic meta:table-count="0" meta:image-count="0" meta:object-count="0" meta:page-count="1" meta:paragraph-count="22" meta:word-count="540" meta:character-count="626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govs_temp/1090007246_04參.odt/Normal"/>
  </office:meta>
</office:document-meta>
</file>