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line-height="0.3152in" fo:margin-left="0.55in" fo:margin-right="0.5409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5.5% 100%" fo:font-size="18pt" style:font-size-asian="18pt" style:font-size-complex="18pt"/>
    </style:style>
    <style:style style:name="P8" style:parent-style-name="內文" style:family="paragraph">
      <style:paragraph-properties style:text-autospace="none" fo:margin-top="0.002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text-align="justify" fo:line-height="77%" fo:margin-left="4.759in" fo:margin-right="0.07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letter-spacing="-0.0034in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letter-spacing="-0.0034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fo:text-align="center" fo:line-height="0.1729in" fo:margin-left="3.8312in" fo:margin-right="0.0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-0.0048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-0.002in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P89" style:parent-style-name="內文" style:family="paragraph">
      <style:paragraph-properties style:text-autospace="none" fo:text-align="center" fo:line-height="0.1666in" fo:margin-left="3.2763in" fo:margin-right="0.082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-0.002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09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062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P118" style:parent-style-name="內文" style:family="paragraph">
      <style:paragraph-properties style:text-autospace="none" fo:text-align="center" fo:line-height="0.1666in" fo:margin-left="3.9347in" fo:margin-right="0.0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style:text-scale="99%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-0.0354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333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347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P142" style:parent-style-name="內文" style:family="paragraph">
      <style:paragraph-properties style:text-autospace="none" fo:text-align="center" fo:line-height="0.1666in" fo:margin-left="3.3465in" fo:margin-right="0.08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354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326in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-0.0354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-0.009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style:text-scale="99%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style:text-scale="99%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text-scale="99%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-0.0354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P172" style:parent-style-name="內文" style:family="paragraph">
      <style:paragraph-properties style:text-autospace="none" fo:margin-top="0.0062in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P173" style:parent-style-name="內文" style:family="paragraph">
      <style:paragraph-properties style:text-autospace="none" fo:margin-left="0.0784in" fo:margin-right="-0.0138in">
        <style:tab-stops>
          <style:tab-stop style:type="left" style:position="0.574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fo:line-height="0.2784in" fo:margin-left="0.6618in" fo:margin-right="3.85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01" style:parent-style-name="內文" style:family="paragraph">
      <style:paragraph-properties style:text-autospace="none" fo:line-height="0.2784in" fo:margin-left="0.0784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0.0131in" style:letter-kerning="false" style:text-position="-7.1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18" style:parent-style-name="內文" style:family="paragraph">
      <style:paragraph-properties style:text-autospace="none" fo:line-height="0.2763in" fo:margin-left="0.4138in" fo:margin-right="-0.0138in">
        <style:tab-stops>
          <style:tab-stop style:type="left" style:position="0.586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32" style:parent-style-name="內文" style:family="paragraph">
      <style:paragraph-properties style:text-autospace="none" fo:line-height="0.2784in" fo:margin-left="0.4138in" fo:margin-right="-0.0138in">
        <style:tab-stops>
          <style:tab-stop style:type="left" style:position="0.5861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42" style:parent-style-name="內文" style:family="paragraph">
      <style:paragraph-properties style:text-autospace="none" fo:line-height="0.2784in" fo:margin-left="0.4138in" fo:margin-right="-0.0138in">
        <style:tab-stops>
          <style:tab-stop style:type="left" style:position="0.586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57" style:parent-style-name="內文" style:family="paragraph">
      <style:paragraph-properties style:text-autospace="none" fo:line-height="0.2763in" fo:margin-left="0.4138in" fo:margin-right="-0.0138in">
        <style:tab-stops>
          <style:tab-stop style:type="left" style:position="0.586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13in" style:letter-kerning="false" style:text-position="-7.1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282" style:parent-style-name="內文" style:family="paragraph">
      <style:paragraph-properties style:text-autospace="none" fo:margin-top="0.0173in" fo:line-height="0.2777in" fo:margin-left="0.5666in" fo:margin-right="0.0611in" fo:text-indent="-0.1534in">
        <style:tab-stops>
          <style:tab-stop style:type="left" style:position="0.43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justify" fo:line-height="0.2597in" fo:margin-left="0.5652in" fo:margin-right="0.0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34in" style:letter-kerning="false" style:text-position="-7.1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34in" style:letter-kerning="false" style:text-position="-7.1% 10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-0.0034in" style:letter-kerning="false" style:text-position="-7.1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333" style:parent-style-name="內文" style:family="paragraph">
      <style:paragraph-properties style:text-autospace="none" fo:margin-top="0.0173in" fo:line-height="0.2777in" fo:margin-left="0.5652in" fo:margin-right="0.064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text-align="justify" fo:line-height="0.2597in" fo:margin-left="0.5652in" fo:margin-right="2.590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370" style:parent-style-name="內文" style:family="paragraph">
      <style:paragraph-properties style:text-autospace="none" fo:line-height="0.2784in" fo:margin-left="0.0784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0.0131in" style:letter-kerning="false" style:text-position="-7.1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-0.0486in" style:letter-kerning="false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letter-spacing="-0.05in" style:letter-kerning="false" style:text-position="-7.1% 100%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385" style:parent-style-name="內文" style:family="paragraph">
      <style:paragraph-properties style:text-autospace="none" fo:line-height="0.2784in" fo:margin-left="0.4138in" fo:margin-right="-0.0138in">
        <style:tab-stops>
          <style:tab-stop style:type="left" style:position="0.586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393" style:parent-style-name="內文" style:family="paragraph">
      <style:paragraph-properties style:text-autospace="none" fo:line-height="0.2763in" fo:margin-left="0.7451in" fo:margin-right="-0.013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0.0402in" style:letter-kerning="false" style:text-position="-7.1% 100%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408" style:parent-style-name="內文" style:family="paragraph">
      <style:paragraph-properties style:text-autospace="none" fo:line-height="0.2784in" fo:margin-left="0.7451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402in" style:letter-kerning="false" style:text-position="-7.1% 100%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421" style:parent-style-name="內文" style:family="paragraph">
      <style:paragraph-properties style:text-autospace="none" fo:margin-top="0.018in" fo:line-height="0.2763in" fo:margin-left="1.0784in" fo:margin-right="0.0562in" fo:text-indent="-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0.040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fo:margin-top="0.0006in" fo:line-height="0.2777in" fo:margin-left="0.6083in" fo:margin-right="0.0611in" fo:text-indent="-0.1951in">
        <style:tab-stops>
          <style:tab-stop style:type="left" style:position="0.3916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-0.0298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9" style:parent-style-name="內文" style:family="paragraph">
      <style:paragraph-properties style:text-autospace="none" fo:text-align="justify" fo:line-height="0.2597in" fo:margin-left="0.6083in" fo:margin-right="2.15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481" style:parent-style-name="內文" style:family="paragraph">
      <style:paragraph-properties style:text-autospace="none" fo:text-align="justify" fo:line-height="0.2784in" fo:margin-left="0.6083in" fo:margin-right="0.635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493in" style:letter-kerning="false" style:text-position="-7.1% 10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501" style:parent-style-name="內文" style:family="paragraph">
      <style:paragraph-properties style:text-autospace="none" fo:text-align="justify" fo:line-height="0.2784in" fo:margin-left="0.6083in" fo:margin-right="1.217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5in" style:letter-kerning="false" style:text-position="-7.1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520" style:parent-style-name="內文" style:family="paragraph">
      <style:paragraph-properties style:text-autospace="none" fo:text-align="justify" fo:margin-top="0.0152in" fo:line-height="0.2777in" fo:margin-left="0.6083in" fo:margin-right="0.061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line-height="0.2597in" fo:margin-left="0.0784in" fo:margin-right="-0.01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0.0131in" style:letter-kerning="false" style:text-position="-7.1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602" style:parent-style-name="內文" style:family="paragraph">
      <style:paragraph-properties style:text-autospace="none" fo:text-align="justify" fo:line-height="0.2784in" fo:margin-left="0.6083in" fo:margin-right="0.079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0.0069in" style:letter-kerning="false" style:text-position="-7.1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0.0027in" style:letter-kerning="false" style:text-position="-7.1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0.0048in" style:letter-kerning="false" style:text-position="-7.1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626" style:parent-style-name="內文" style:master-page-name="MP1" style:family="paragraph">
      <style:paragraph-properties fo:break-before="page" style:text-autospace="none" fo:margin-top="0.009in" fo:line-height="0.2777in" fo:margin-left="0.6083in" fo:margin-right="3.850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9" style:parent-style-name="內文" style:family="paragraph">
      <style:paragraph-properties style:text-autospace="none" fo:margin-top="0.0013in" fo:line-height="0.2763in" fo:margin-left="0.6083in" fo:margin-right="0.020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298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3" style:parent-style-name="內文" style:family="paragraph">
      <style:paragraph-properties style:text-autospace="none" fo:margin-top="0.0006in" fo:line-height="0.2777in" fo:margin-left="0.5784in" fo:margin-right="0.0215in" fo:text-indent="-0.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5" style:parent-style-name="內文" style:family="paragraph">
      <style:paragraph-properties style:text-autospace="none" fo:line-height="0.2597in" fo:margin-left="0.4138in" fo:margin-right="-0.0138in">
        <style:tab-stops>
          <style:tab-stop style:type="left" style:position="0.5861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letter-spacing="-0.0333in" style:letter-kerning="false" style:text-position="-7.1% 100%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704" style:parent-style-name="內文" style:family="paragraph">
      <style:paragraph-properties style:text-autospace="none" fo:margin-top="0.0173in" fo:line-height="0.2777in" fo:margin-left="1.0034in" fo:margin-right="0.015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9" style:parent-style-name="內文" style:family="paragraph">
      <style:paragraph-properties style:text-autospace="none" fo:line-height="0.2597in" fo:margin-left="1.0034in" fo:margin-right="-0.013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letter-spacing="-0.0013in" style:letter-kerning="false" style:text-position="-7.1% 100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758" style:parent-style-name="內文" style:family="paragraph">
      <style:paragraph-properties style:text-autospace="none" fo:margin-top="0.0159in" fo:line-height="0.2791in" fo:margin-left="1.0034in" fo:margin-right="0.0215in" fo:text-indent="-0.5902in">
        <style:tab-stops>
          <style:tab-stop style:type="left" style:position="-0.0034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0" style:parent-style-name="內文" style:family="paragraph">
      <style:paragraph-properties style:text-autospace="none" fo:line-height="0.2597in" fo:margin-left="1.0034in" fo:margin-right="-0.013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808" style:parent-style-name="內文" style:family="paragraph">
      <style:paragraph-properties style:text-autospace="none" fo:margin-top="0.0173in" fo:line-height="0.2777in" fo:margin-left="0.4138in" fo:margin-right="0.021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9" style:parent-style-name="內文" style:family="paragraph">
      <style:paragraph-properties style:text-autospace="none" fo:line-height="0.2597in" fo:margin-left="0.4138in" fo:margin-right="-0.013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letter-spacing="-0.0097in" style:letter-kerning="false" style:text-position="-7.1% 100%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-0.0118in" style:letter-kerning="false" style:text-position="-7.1% 100%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-0.0097in" style:letter-kerning="false" style:text-position="-7.1% 100%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letter-spacing="-0.0097in" style:letter-kerning="false" style:text-position="-7.1% 100%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861" style:parent-style-name="內文" style:family="paragraph">
      <style:paragraph-properties style:text-autospace="none" fo:margin-top="0.0173in" fo:line-height="0.2777in" fo:margin-left="0.4138in" fo:margin-right="0.021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3" style:parent-style-name="內文" style:family="paragraph">
      <style:paragraph-properties style:text-autospace="none" fo:line-height="0.2597in" fo:margin-left="0.4138in" fo:margin-right="-0.013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895" style:parent-style-name="內文" style:family="paragraph">
      <style:paragraph-properties style:text-autospace="none" fo:margin-top="0.0159in" fo:line-height="0.2791in" fo:margin-left="0.5784in" fo:margin-right="0.0194in" fo:text-indent="-0.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0" style:parent-style-name="內文" style:family="paragraph">
      <style:paragraph-properties style:text-autospace="none" fo:line-height="0.2597in" fo:margin-left="0.5666in" fo:margin-right="-0.013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letter-spacing="-0.0034in" style:letter-kerning="false" style:text-position="-7.1% 100%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letter-spacing="-0.0034in" style:letter-kerning="false" style:text-position="-7.1% 100%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letter-spacing="-0.0048in" style:letter-kerning="false" style:text-position="-7.1% 100%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letter-spacing="-0.0034in" style:letter-kerning="false" style:text-position="-7.1% 100%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949" style:parent-style-name="內文" style:family="paragraph">
      <style:paragraph-properties style:text-autospace="none" fo:line-height="0.2784in" fo:margin-left="0.6618in" fo:margin-right="-0.013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951" style:parent-style-name="內文" style:family="paragraph">
      <style:paragraph-properties style:text-autospace="none" fo:margin-top="0.018in" fo:line-height="0.2763in" fo:margin-left="0.5784in" fo:margin-right="0.0187in" fo:text-indent="-0.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6" style:parent-style-name="內文" style:family="paragraph">
      <style:paragraph-properties style:text-autospace="none" fo:margin-top="0.0006in" fo:line-height="0.2777in" fo:margin-left="1.0034in" fo:margin-right="0.0215in" fo:text-indent="-0.5902in">
        <style:tab-stops>
          <style:tab-stop style:type="left" style:position="-0.0034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2" style:parent-style-name="內文" style:family="paragraph">
      <style:paragraph-properties style:text-autospace="none" fo:line-height="0.2597in" fo:margin-left="0.4138in" fo:margin-right="-0.0138in">
        <style:tab-stops>
          <style:tab-stop style:type="left" style:position="0.5861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030" style:parent-style-name="內文" style:family="paragraph">
      <style:paragraph-properties style:text-autospace="none" fo:margin-top="0.0173in" fo:line-height="0.2777in" fo:margin-left="0.6083in" fo:margin-right="0.0194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298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1" style:parent-style-name="內文" style:family="paragraph">
      <style:paragraph-properties style:text-autospace="none" fo:line-height="0.2604in" fo:margin-left="0.6083in" fo:margin-right="-0.0138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073" style:parent-style-name="內文" style:family="paragraph">
      <style:paragraph-properties style:text-autospace="none" fo:margin-top="0.0173in" fo:line-height="0.2777in" fo:margin-left="0.6083in" fo:margin-right="0.0194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letter-spacing="-0.0298in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2" style:parent-style-name="內文" style:family="paragraph">
      <style:paragraph-properties style:text-autospace="none" fo:line-height="0.2597in" fo:margin-left="0.6083in" fo:margin-right="-0.013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118" style:parent-style-name="內文" style:family="paragraph">
      <style:paragraph-properties style:text-autospace="none" fo:line-height="0.2784in" fo:margin-left="0.6083in" fo:margin-right="-0.013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134" style:parent-style-name="內文" style:master-page-name="MP2" style:family="paragraph">
      <style:paragraph-properties fo:break-before="page" style:text-autospace="none" fo:margin-top="0.0083in" fo:line-height="0.2791in" fo:margin-left="0.5666in" fo:margin-right="0.0215in" fo:text-indent="-0.488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4" style:parent-style-name="內文" style:family="paragraph">
      <style:paragraph-properties style:text-autospace="none" fo:line-height="0.2597in" fo:margin-left="0.4138in" fo:margin-right="-0.0138in">
        <style:tab-stops>
          <style:tab-stop style:type="left" style:position="0.5861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208" style:parent-style-name="內文" style:family="paragraph">
      <style:paragraph-properties style:text-autospace="none" fo:margin-top="0.0173in" fo:line-height="0.2777in" fo:margin-left="0.6069in" fo:margin-right="0.018in" fo:text-indent="-0.193in">
        <style:tab-stops>
          <style:tab-stop style:type="left" style:position="0.393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254" style:parent-style-name="內文" style:family="paragraph">
      <style:paragraph-properties style:text-autospace="none" fo:margin-top="0.0173in" fo:line-height="0.2777in" fo:margin-left="0.6069in" fo:margin-right="0.0215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-0.0284in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letter-spacing="-0.0298in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0" style:parent-style-name="內文" style:family="paragraph">
      <style:paragraph-properties style:text-autospace="none" fo:line-height="0.2597in" fo:margin-left="0.0784in" fo:margin-right="-0.0138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0.0131in" style:letter-kerning="false" style:text-position="-7.1% 100%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letter-spacing="-0.0048in" style:letter-kerning="false" style:text-position="-7.1% 100%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-0.0041in" style:letter-kerning="false" style:text-position="-7.1% 100%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-0.0048in" style:letter-kerning="false" style:text-position="-7.1% 100%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letter-spacing="-0.0069in" style:letter-kerning="false" style:text-position="-7.1% 100%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letter-spacing="-0.0048in" style:letter-kerning="false" style:text-position="-7.1% 100%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302" style:parent-style-name="內文" style:family="paragraph">
      <style:paragraph-properties style:text-autospace="none" fo:line-height="0.2784in" fo:margin-left="0.5784in" fo:margin-right="-0.013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310" style:parent-style-name="內文" style:family="paragraph">
      <style:paragraph-properties style:text-autospace="none" fo:margin-top="0.0187in" fo:line-height="0.2763in" fo:margin-left="0.5784in" fo:margin-right="0.0215in" fo:text-indent="-0.5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3" style:parent-style-name="內文" style:family="paragraph">
      <style:paragraph-properties style:text-autospace="none" fo:margin-top="0.0006in" fo:line-height="0.2777in" fo:margin-left="0.5652in" fo:margin-right="0.0187in" fo:text-indent="0.0013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6" style:parent-style-name="內文" style:family="paragraph">
      <style:paragraph-properties style:text-autospace="none" fo:line-height="0.2597in" fo:margin-left="0.5652in" fo:margin-right="-0.013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388" style:parent-style-name="內文" style:family="paragraph">
      <style:paragraph-properties style:text-autospace="none" fo:margin-top="0.0173in" fo:line-height="0.2777in" fo:margin-left="0.7687in" fo:margin-right="0.0215in" fo:text-indent="-0.6902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7" style:parent-style-name="內文" style:family="paragraph">
      <style:paragraph-properties style:text-autospace="none" fo:line-height="0.2597in" fo:margin-left="0.7687in" fo:margin-right="-0.013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435" style:parent-style-name="內文" style:family="paragraph">
      <style:paragraph-properties style:text-autospace="none" fo:line-height="0.2784in" fo:margin-left="0.7604in" fo:margin-right="-0.013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449" style:parent-style-name="內文" style:family="paragraph">
      <style:paragraph-properties style:text-autospace="none" fo:line-height="0.2784in" fo:margin-left="0.4138in" fo:margin-right="-0.0138in">
        <style:tab-stops>
          <style:tab-stop style:type="left" style:position="0.5861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462" style:parent-style-name="內文" style:family="paragraph">
      <style:paragraph-properties style:text-autospace="none" fo:line-height="0.2763in" fo:margin-left="0.4138in" fo:margin-right="-0.0138in">
        <style:tab-stops>
          <style:tab-stop style:type="left" style:position="0.5861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469" style:parent-style-name="內文" style:family="paragraph">
      <style:paragraph-properties style:text-autospace="none" fo:line-height="0.2784in" fo:margin-left="0.4138in" fo:margin-right="-0.0138in">
        <style:tab-stops>
          <style:tab-stop style:type="left" style:position="0.5861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476" style:parent-style-name="內文" style:family="paragraph">
      <style:paragraph-properties style:text-autospace="none" fo:line-height="0.2784in" fo:margin-left="0.4138in" fo:margin-right="-0.0138in">
        <style:tab-stops>
          <style:tab-stop style:type="left" style:position="0.5861in"/>
        </style:tab-stops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letter-spacing="-0.0006in" style:letter-kerning="false" style:text-position="-7.1% 100%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485" style:parent-style-name="內文" style:family="paragraph">
      <style:paragraph-properties style:text-autospace="none" fo:margin-top="0.0152in" fo:line-height="0.2777in" fo:margin-left="0.802in" fo:margin-right="0.0236in" fo:text-indent="-0.3881in">
        <style:tab-stops>
          <style:tab-stop style:type="left" style:position="0.1979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550" style:parent-style-name="內文" style:family="paragraph">
      <style:paragraph-properties style:text-autospace="none" fo:margin-top="0.0173in" fo:line-height="0.2777in" fo:margin-left="0.7687in" fo:margin-right="0.018in" fo:text-indent="-0.6902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fo:line-height="0.2604in" fo:margin-left="0.7687in" fo:margin-right="-0.0138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594" style:parent-style-name="內文" style:family="paragraph">
      <style:paragraph-properties style:text-autospace="none" fo:margin-top="0.0173in" fo:line-height="0.2777in" fo:margin-left="0.0784in" fo:margin-right="1.1645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國立大湖高級農工職業學</text:span><text:span text:style-name="T6">校</text:span><text:span text:style-name="T7">教師評審委員會設置要點</text:span></text:p>
      <text:p text:style-name="P8"/>
      <text:p text:style-name="P9"><text:span text:style-name="T10">中</text:span><text:span text:style-name="T11">華民國</text:span><text:span text:style-name="T12"><text:s/></text:span><text:span text:style-name="T13">8</text:span><text:span text:style-name="T14">8</text:span><text:span text:style-name="T15"><text:s/></text:span><text:span text:style-name="T16">年</text:span><text:span text:style-name="T17"><text:s/></text:span><text:span text:style-name="T18">8</text:span><text:span text:style-name="T19"><text:s/></text:span><text:span text:style-name="T20">月</text:span><text:span text:style-name="T21"><text:s/></text:span><text:span text:style-name="T22">3</text:span><text:span text:style-name="T23">1</text:span><text:span text:style-name="T24"><text:s/></text:span><text:span text:style-name="T25">日</text:span><text:span text:style-name="T26">訂定</text:span><text:span text:style-name="T27"><text:s/></text:span><text:span text:style-name="T28">中</text:span><text:span text:style-name="T29">華</text:span><text:span text:style-name="T30">民國</text:span><text:span text:style-name="T31"><text:s/></text:span><text:span text:style-name="T32">8</text:span><text:span text:style-name="T33">9</text:span><text:span text:style-name="T34"><text:s/></text:span><text:span text:style-name="T35">年</text:span><text:span text:style-name="T36"><text:s/></text:span><text:span text:style-name="T37">6</text:span><text:span text:style-name="T38"><text:s/></text:span><text:span text:style-name="T39">月</text:span><text:span text:style-name="T40"><text:s/></text:span><text:span text:style-name="T41">2</text:span><text:span text:style-name="T42">8</text:span><text:span text:style-name="T43"><text:s/></text:span><text:span text:style-name="T44">日</text:span><text:span text:style-name="T45">修定</text:span><text:span text:style-name="T46"><text:s/></text:span><text:span text:style-name="T47">中</text:span><text:span text:style-name="T48">華</text:span><text:span text:style-name="T49">民國</text:span><text:span text:style-name="T50"><text:s/></text:span><text:span text:style-name="T51">9</text:span><text:span text:style-name="T52">4</text:span><text:span text:style-name="T53"><text:s/></text:span><text:span text:style-name="T54">年</text:span><text:span text:style-name="T55"><text:s/></text:span><text:span text:style-name="T56">6</text:span><text:span text:style-name="T57"><text:s/></text:span><text:span text:style-name="T58">月</text:span><text:span text:style-name="T59"><text:s/></text:span><text:span text:style-name="T60">3</text:span><text:span text:style-name="T61">0</text:span><text:span text:style-name="T62"><text:s/></text:span><text:span text:style-name="T63">日</text:span><text:span text:style-name="T64">修定</text:span></text:p>
      <text:p text:style-name="P65"><text:span text:style-name="T66">中</text:span><text:span text:style-name="T67">華</text:span><text:span text:style-name="T68">民國</text:span><text:span text:style-name="T69"><text:s/></text:span><text:span text:style-name="T70">10</text:span><text:span text:style-name="T71">3</text:span><text:span text:style-name="T72"><text:s/></text:span><text:span text:style-name="T73">年</text:span><text:span text:style-name="T74"><text:s/></text:span><text:span text:style-name="T75">6</text:span><text:span text:style-name="T76"><text:s/></text:span><text:span text:style-name="T77">月</text:span><text:span text:style-name="T78"><text:s/></text:span><text:span text:style-name="T79">3</text:span><text:span text:style-name="T80">0</text:span><text:span text:style-name="T81"><text:s/></text:span><text:span text:style-name="T82">日</text:span><text:span text:style-name="T83">校</text:span><text:span text:style-name="T84">務會</text:span><text:span text:style-name="T85">議</text:span><text:span text:style-name="T86">修正</text:span><text:span text:style-name="T87">通</text:span><text:span text:style-name="T88">過</text:span></text:p>
      <text:p text:style-name="P89"><text:span text:style-name="T90">10</text:span><text:span text:style-name="T91">3</text:span><text:span text:style-name="T92"><text:s/></text:span><text:span text:style-name="T93">年</text:span><text:span text:style-name="T94"><text:s/></text:span><text:span text:style-name="T95">7</text:span><text:span text:style-name="T96"><text:s/></text:span><text:span text:style-name="T97">月</text:span><text:span text:style-name="T98"><text:s/></text:span><text:span text:style-name="T99">3</text:span><text:span text:style-name="T100"><text:s/></text:span><text:span text:style-name="T101">日</text:span><text:span text:style-name="T102">湖農工</text:span><text:span text:style-name="T103">人</text:span><text:span text:style-name="T104">字第</text:span><text:span text:style-name="T105"><text:s/></text:span><text:span text:style-name="T106">10</text:span><text:span text:style-name="T107">3</text:span><text:span text:style-name="T108">00</text:span><text:span text:style-name="T109">0</text:span><text:span text:style-name="T110">43</text:span><text:span text:style-name="T111">9</text:span><text:span text:style-name="T112">3</text:span><text:span text:style-name="T113"><text:s/></text:span><text:span text:style-name="T114">號</text:span><text:span text:style-name="T115">公告</text:span><text:span text:style-name="T116">發</text:span><text:span text:style-name="T117">佈</text:span></text:p>
      <text:p text:style-name="P118"><text:span text:style-name="T119">中</text:span><text:span text:style-name="T120">華民國</text:span><text:span text:style-name="T121"><text:s/></text:span><text:span text:style-name="T122">1</text:span><text:span text:style-name="T123">0</text:span><text:span text:style-name="T124">9</text:span><text:span text:style-name="T125"><text:s/></text:span><text:span text:style-name="T126">年</text:span><text:span text:style-name="T127"><text:s/></text:span><text:span text:style-name="T128">8</text:span><text:span text:style-name="T129"><text:s/></text:span><text:span text:style-name="T130">月</text:span><text:span text:style-name="T131"><text:s/></text:span><text:span text:style-name="T132">2</text:span><text:span text:style-name="T133">8</text:span><text:span text:style-name="T134"><text:s/></text:span><text:span text:style-name="T135">日</text:span><text:span text:style-name="T136">校</text:span><text:span text:style-name="T137">務會</text:span><text:span text:style-name="T138">議</text:span><text:span text:style-name="T139">修</text:span><text:span text:style-name="T140">正</text:span><text:span text:style-name="T141">通過</text:span></text:p>
      <text:p text:style-name="P142"><text:span text:style-name="T143">10</text:span><text:span text:style-name="T144">9</text:span><text:span text:style-name="T145"><text:s/></text:span><text:span text:style-name="T146">年</text:span><text:span text:style-name="T147"><text:s/></text:span><text:span text:style-name="T148">8</text:span><text:span text:style-name="T149"><text:s/></text:span><text:span text:style-name="T150">月</text:span><text:span text:style-name="T151"><text:s/></text:span><text:span text:style-name="T152">3</text:span><text:span text:style-name="T153">1</text:span><text:span text:style-name="T154"><text:s/></text:span><text:span text:style-name="T155">日</text:span><text:span text:style-name="T156">湖</text:span><text:span text:style-name="T157">農工人</text:span><text:span text:style-name="T158">字</text:span><text:span text:style-name="T159">第</text:span><text:span text:style-name="T160"><text:s/></text:span><text:span text:style-name="T161">1</text:span><text:span text:style-name="T162">0</text:span><text:span text:style-name="T163">90</text:span><text:span text:style-name="T164">0</text:span><text:span text:style-name="T165">06</text:span><text:span text:style-name="T166">0</text:span><text:span text:style-name="T167">8</text:span><text:span text:style-name="T168">2</text:span><text:span text:style-name="T169"><text:s/></text:span><text:span text:style-name="T170">號</text:span><text:span text:style-name="T171">公告發布</text:span></text:p>
      <text:p text:style-name="P172"/>
      <text:p text:style-name="P173"><text:span text:style-name="T174">一、</text:span><text:span text:style-name="T175"><text:tab/></text:span><text:span text:style-name="T176">本</text:span><text:span text:style-name="T177">要點依</text:span><text:span text:style-name="T178">高</text:span><text:span text:style-name="T179">級中等</text:span><text:span text:style-name="T180">以</text:span><text:span text:style-name="T181">下學校</text:span><text:span text:style-name="T182">教</text:span><text:span text:style-name="T183">師評審</text:span><text:span text:style-name="T184">委</text:span><text:span text:style-name="T185">員設置</text:span><text:span text:style-name="T186">辦</text:span><text:span text:style-name="T187">法</text:span><text:span text:style-name="T188">(</text:span><text:span text:style-name="T189">以下</text:span><text:span text:style-name="T190">簡</text:span><text:span text:style-name="T191">稱設置</text:span><text:span text:style-name="T192">辦</text:span><text:span text:style-name="T193">法</text:span><text:span text:style-name="T194">)</text:span></text:p>
      <text:p text:style-name="P195"><text:span text:style-name="T196">第三條</text:span><text:span text:style-name="T197">第</text:span><text:span text:style-name="T198">五項</text:span><text:span text:style-name="T199">規定</text:span><text:span text:style-name="T200">訂定之。</text:span></text:p>
      <text:p text:style-name="P201"><text:span text:style-name="T202">二、</text:span><text:span text:style-name="T203"><text:s/></text:span><text:span text:style-name="T204">本校教</text:span><text:span text:style-name="T205">師</text:span><text:span text:style-name="T206">評審</text:span><text:span text:style-name="T207">委員</text:span><text:span text:style-name="T208">會</text:span><text:span text:style-name="T209"><text:s/></text:span><text:span text:style-name="T210">(</text:span><text:span text:style-name="T211">以下簡稱</text:span><text:span text:style-name="T212">本</text:span><text:span text:style-name="T213">會</text:span><text:span text:style-name="T214">)</text:span><text:span text:style-name="T215">之任務</text:span><text:span text:style-name="T216">如</text:span><text:span text:style-name="T217">下：</text:span></text:p>
      <text:p text:style-name="P218"><text:span text:style-name="T219">(</text:span><text:span text:style-name="T220">一</text:span><text:span text:style-name="T221">)</text:span><text:span text:style-name="T222"><text:tab/></text:span><text:span text:style-name="T223">教師初</text:span><text:span text:style-name="T224">聘</text:span><text:span text:style-name="T225">、續</text:span><text:span text:style-name="T226">聘及</text:span><text:span text:style-name="T227">長期聘</text:span><text:span text:style-name="T228">任</text:span><text:span text:style-name="T229">之審</text:span><text:span text:style-name="T230">查</text:span><text:span text:style-name="T231">。</text:span></text:p>
      <text:p text:style-name="P232"><text:span text:style-name="T233">(</text:span><text:span text:style-name="T234">二</text:span><text:span text:style-name="T235">)</text:span><text:span text:style-name="T236"><text:tab/></text:span><text:span text:style-name="T237">教師長</text:span><text:span text:style-name="T238">期</text:span><text:span text:style-name="T239">聘任</text:span><text:span text:style-name="T240">聘期</text:span><text:span text:style-name="T241">之訂定。</text:span></text:p>
      <text:p text:style-name="P242"><text:span text:style-name="T243">(</text:span><text:span text:style-name="T244">三</text:span><text:span text:style-name="T245">)</text:span><text:span text:style-name="T246"><text:tab/></text:span><text:span text:style-name="T247">教師解</text:span><text:span text:style-name="T248">聘</text:span><text:span text:style-name="T249">、不</text:span><text:span text:style-name="T250">續聘</text:span><text:span text:style-name="T251">、停</text:span><text:span text:style-name="T252">聘</text:span><text:span text:style-name="T253">及</text:span><text:span text:style-name="T254">資遣</text:span><text:span text:style-name="T255">之審</text:span><text:span text:style-name="T256">議。</text:span></text:p>
      <text:p text:style-name="P257"><text:span text:style-name="T258">(</text:span><text:span text:style-name="T259">四</text:span><text:span text:style-name="T260">)</text:span><text:span text:style-name="T261"><text:tab/></text:span><text:span text:style-name="T262">教師違</text:span><text:span text:style-name="T263">反</text:span><text:span text:style-name="T264">教師</text:span><text:span text:style-name="T265">法</text:span><text:span text:style-name="T266">(</text:span><text:span text:style-name="T267">以</text:span><text:span text:style-name="T268">下簡稱</text:span><text:span text:style-name="T269">本</text:span><text:span text:style-name="T270">法</text:span><text:span text:style-name="T271">)</text:span><text:span text:style-name="T272">規定</text:span><text:span text:style-name="T273">之</text:span><text:span text:style-name="T274">義</text:span><text:span text:style-name="T275">務</text:span><text:span text:style-name="T276">及</text:span><text:span text:style-name="T277">聘</text:span><text:span text:style-name="T278">約之</text:span><text:span text:style-name="T279">審</text:span><text:span text:style-name="T280">議</text:span><text:span text:style-name="T281">。</text:span></text:p>
      <text:p text:style-name="P282"><text:span text:style-name="T283">(</text:span><text:span text:style-name="T284">五</text:span><text:span text:style-name="T285">)</text:span><text:span text:style-name="T286"><text:tab/></text:span><text:span text:style-name="T287">其他依</text:span><text:span text:style-name="T288">法</text:span><text:span text:style-name="T289">令應</text:span><text:span text:style-name="T290">經本</text:span><text:span text:style-name="T291">會審議</text:span><text:span text:style-name="T292">之</text:span><text:span text:style-name="T293">事項。</text:span><text:span text:style-name="T294"><text:s/></text:span><text:span text:style-name="T295">本</text:span><text:span text:style-name="T296">會辦</text:span><text:span text:style-name="T297">理</text:span><text:span text:style-name="T298">前</text:span><text:span text:style-name="T299">項</text:span><text:span text:style-name="T300">第一款</text:span><text:span text:style-name="T301">教</text:span><text:span text:style-name="T302">師初</text:span><text:span text:style-name="T303">聘之</text:span><text:span text:style-name="T304">審查</text:span><text:span text:style-name="T305">時，</text:span><text:span text:style-name="T306">應</text:span><text:span text:style-name="T307">以</text:span><text:span text:style-name="T308">公</text:span><text:span text:style-name="T309">開</text:span><text:span text:style-name="T310">甄選或</text:span><text:span text:style-name="T311">現</text:span><text:span text:style-name="T312">職教</text:span><text:span text:style-name="T313">師</text:span><text:span text:style-name="T314">介</text:span><text:span text:style-name="T315">聘方</text:span></text:p>
      <text:p text:style-name="P316"><text:span text:style-name="T317">式為</text:span><text:span text:style-name="T318">之。</text:span><text:span text:style-name="T319">辦理</text:span><text:span text:style-name="T320">公開</text:span><text:span text:style-name="T321">甄選</text:span><text:span text:style-name="T322">時，</text:span><text:span text:style-name="T323">得經</text:span><text:span text:style-name="T324">本會</text:span><text:span text:style-name="T325">決議成</text:span><text:span text:style-name="T326">立</text:span><text:span text:style-name="T327">甄選</text:span><text:span text:style-name="T328">委員</text:span><text:span text:style-name="T329">會、</text:span><text:span text:style-name="T330">聯合數校</text:span><text:span text:style-name="T331">或</text:span><text:span text:style-name="T332">委</text:span></text:p>
      <text:p text:style-name="P333"><text:span text:style-name="T334">託主管</text:span><text:span text:style-name="T335">機</text:span><text:span text:style-name="T336">關辦</text:span><text:span text:style-name="T337">理</text:span><text:span text:style-name="T338">。</text:span><text:span text:style-name="T339"><text:s/></text:span><text:span text:style-name="T340">前項</text:span><text:span text:style-name="T341">甄</text:span><text:span text:style-name="T342">選委</text:span><text:span text:style-name="T343">員</text:span><text:span text:style-name="T344">會之組</text:span><text:span text:style-name="T345">織</text:span><text:span text:style-name="T346">及作</text:span><text:span text:style-name="T347">業規</text:span><text:span text:style-name="T348">定，</text:span><text:span text:style-name="T349">由本</text:span><text:span text:style-name="T350">會、</text:span><text:span text:style-name="T351">辦</text:span><text:span text:style-name="T352">理</text:span><text:span text:style-name="T353">之學校</text:span><text:span text:style-name="T354">或</text:span><text:span text:style-name="T355">機關</text:span><text:span text:style-name="T356">定</text:span><text:span text:style-name="T357">之</text:span><text:span text:style-name="T358">；</text:span><text:span text:style-name="T359">本</text:span></text:p>
      <text:p text:style-name="P360"><text:span text:style-name="T361">校現職</text:span><text:span text:style-name="T362">教</text:span><text:span text:style-name="T363">師之</text:span><text:span text:style-name="T364">介聘</text:span><text:span text:style-name="T365">，依相</text:span><text:span text:style-name="T366">關</text:span><text:span text:style-name="T367">法令</text:span><text:span text:style-name="T368">規定</text:span><text:span text:style-name="T369">辦理。</text:span></text:p>
      <text:p text:style-name="P370"><text:span text:style-name="T371">三、</text:span><text:span text:style-name="T372"><text:s/></text:span><text:span text:style-name="T373">本會置委員</text:span><text:span text:style-name="T374"><text:s/></text:span><text:span text:style-name="T375">1</text:span><text:span text:style-name="T376">1</text:span><text:span text:style-name="T377"><text:s/></text:span><text:span text:style-name="T378">人</text:span><text:span text:style-name="T379">，</text:span><text:span text:style-name="T380">其組成</text:span><text:span text:style-name="T381">方</text:span><text:span text:style-name="T382">式如</text:span><text:span text:style-name="T383">下</text:span><text:span text:style-name="T384">：</text:span></text:p>
      <text:p text:style-name="P385"><text:span text:style-name="T386">(</text:span><text:span text:style-name="T387">一</text:span><text:span text:style-name="T388">)</text:span><text:span text:style-name="T389"><text:tab/></text:span><text:span text:style-name="T390">當然委</text:span><text:span text:style-name="T391">員</text:span><text:span text:style-name="T392">：</text:span></text:p>
      <text:p text:style-name="P393"><text:span text:style-name="T394">1</text:span><text:span text:style-name="T395">.</text:span><text:span text:style-name="T396"><text:s/></text:span><text:span text:style-name="T397">校長一</text:span><text:span text:style-name="T398">人</text:span><text:span text:style-name="T399">。校</text:span><text:span text:style-name="T400">長因</text:span><text:span text:style-name="T401">故出缺</text:span><text:span text:style-name="T402">時</text:span><text:span text:style-name="T403">，以</text:span><text:span text:style-name="T404">代理</text:span><text:span text:style-name="T405">校長擔</text:span><text:span text:style-name="T406">任</text:span><text:span text:style-name="T407">。</text:span></text:p>
      <text:p text:style-name="P408"><text:span text:style-name="T409">2</text:span><text:span text:style-name="T410">.</text:span><text:span text:style-name="T411"><text:s/></text:span><text:span text:style-name="T412">家長會</text:span><text:span text:style-name="T413">代</text:span><text:span text:style-name="T414">表一</text:span><text:span text:style-name="T415">人：</text:span><text:span text:style-name="T416">由家長</text:span><text:span text:style-name="T417">會</text:span><text:span text:style-name="T418">選（</text:span><text:span text:style-name="T419">推）</text:span><text:span text:style-name="T420">舉之。</text:span></text:p>
      <text:p text:style-name="P421"><text:span text:style-name="T422">3</text:span><text:span text:style-name="T423">.</text:span><text:span text:style-name="T424"><text:s/></text:span><text:span text:style-name="T425">教師會代表一人</text:span><text:span text:style-name="T426">：</text:span><text:span text:style-name="T427">由教師會選（推</text:span><text:span text:style-name="T428">）</text:span><text:span text:style-name="T429">舉之（尚未成立</text:span><text:span text:style-name="T430">教</text:span><text:span text:style-name="T431">師</text:span><text:span text:style-name="T432">會</text:span><text:span text:style-name="T433">者，不</text:span><text:span text:style-name="T434"><text:s/></text:span><text:span text:style-name="T435">置教師</text:span><text:span text:style-name="T436">會</text:span><text:span text:style-name="T437">代</text:span><text:span text:style-name="T438">表</text:span><text:span text:style-name="T439">）</text:span><text:span text:style-name="T440">。</text:span></text:p>
      <text:p text:style-name="P441"><text:span text:style-name="T442">(</text:span><text:span text:style-name="T443">二</text:span><text:span text:style-name="T444">)</text:span><text:span text:style-name="T445"><text:tab/></text:span><text:span text:style-name="T446">選舉委員</text:span><text:span text:style-name="T447"><text:s/></text:span><text:span text:style-name="T448">8</text:span><text:span text:style-name="T449"><text:s/></text:span><text:span text:style-name="T450">人。</text:span><text:span text:style-name="T451"><text:s/></text:span><text:span text:style-name="T452">前項</text:span><text:span text:style-name="T453">第</text:span><text:span text:style-name="T454">二款選</text:span><text:span text:style-name="T455">舉</text:span><text:span text:style-name="T456">委員之</text:span><text:span text:style-name="T457">選</text:span><text:span text:style-name="T458">舉人</text:span><text:span text:style-name="T459">及被</text:span><text:span text:style-name="T460">選舉人</text:span><text:span text:style-name="T461">為</text:span><text:span text:style-name="T462">全體</text:span><text:span text:style-name="T463">專任</text:span><text:span text:style-name="T464">教</text:span><text:span text:style-name="T465">師；</text:span><text:span text:style-name="T466">其資格</text:span><text:span text:style-name="T467">有</text:span><text:span text:style-name="T468">疑義</text:span></text:p>
      <text:p text:style-name="P469"><text:span text:style-name="T470">時，除</text:span><text:span text:style-name="T471">主</text:span><text:span text:style-name="T472">管機</text:span><text:span text:style-name="T473">關規</text:span><text:span text:style-name="T474">定者外</text:span><text:span text:style-name="T475">，</text:span><text:span text:style-name="T476">由校</text:span><text:span text:style-name="T477">務會</text:span><text:span text:style-name="T478">議議決</text:span><text:span text:style-name="T479">之</text:span><text:span text:style-name="T480">。</text:span></text:p>
      <text:p text:style-name="P481"><text:span text:style-name="T482">本會</text:span><text:span text:style-name="T483">委</text:span><text:span text:style-name="T484">員中</text:span><text:span text:style-name="T485">未兼</text:span><text:span text:style-name="T486">行政之</text:span><text:span text:style-name="T487">教</text:span><text:span text:style-name="T488">師，</text:span><text:span text:style-name="T489">不得</text:span><text:span text:style-name="T490">少於委</text:span><text:span text:style-name="T491">員</text:span><text:span text:style-name="T492">總額</text:span><text:span text:style-name="T493">二分</text:span><text:span text:style-name="T494">之一</text:span><text:span text:style-name="T495">。</text:span><text:span text:style-name="T496">(</text:span><text:span text:style-name="T497">6</text:span><text:span text:style-name="T498"><text:s/></text:span><text:span text:style-name="T499">位</text:span><text:span text:style-name="T500">)</text:span></text:p>
      <text:p text:style-name="P501"><text:span text:style-name="T502">本會</text:span><text:span text:style-name="T503">任</text:span><text:span text:style-name="T504">一性</text:span><text:span text:style-name="T505">別委</text:span><text:span text:style-name="T506">員人數</text:span><text:span text:style-name="T507">不</text:span><text:span text:style-name="T508">得少</text:span><text:span text:style-name="T509">於委</text:span><text:span text:style-name="T510">員總額</text:span><text:span text:style-name="T511">三</text:span><text:span text:style-name="T512">分之</text:span><text:span text:style-name="T513">一</text:span><text:span text:style-name="T514">。</text:span><text:span text:style-name="T515">(</text:span><text:span text:style-name="T516">4</text:span><text:span text:style-name="T517"><text:s/></text:span><text:span text:style-name="T518">位</text:span><text:span text:style-name="T519">)</text:span></text:p>
      <text:p text:style-name="P520"><text:span text:style-name="T521">第一</text:span><text:span text:style-name="T522">項</text:span><text:span text:style-name="T523">第二</text:span><text:span text:style-name="T524">款之</text:span><text:span text:style-name="T525">委員</text:span><text:span text:style-name="T526">選</text:span><text:span text:style-name="T527">(</text:span><text:span text:style-name="T528">推</text:span><text:span text:style-name="T529">)</text:span><text:span text:style-name="T530">舉</text:span><text:span text:style-name="T531">時</text:span><text:span text:style-name="T532">，</text:span><text:span text:style-name="T533">得選</text:span><text:span text:style-name="T534">(</text:span><text:span text:style-name="T535">推</text:span><text:span text:style-name="T536">)</text:span><text:span text:style-name="T537">舉候</text:span><text:span text:style-name="T538">補委</text:span><text:span text:style-name="T539">員</text:span><text:span text:style-name="T540"><text:s/></text:span><text:span text:style-name="T541">5</text:span><text:span text:style-name="T542"><text:s/></text:span><text:span text:style-name="T543">人，</text:span><text:span text:style-name="T544">於當選</text:span><text:span text:style-name="T545">委</text:span><text:span text:style-name="T546">員</text:span><text:span text:style-name="T547"><text:s/></text:span><text:span text:style-name="T548">因故不</text:span><text:span text:style-name="T549">能</text:span><text:span text:style-name="T550">擔任</text:span><text:span text:style-name="T551">時依</text:span><text:span text:style-name="T552">序遞補</text:span><text:span text:style-name="T553">之。</text:span><text:span text:style-name="T554">無</text:span><text:span text:style-name="T555">候</text:span><text:span text:style-name="T556">補</text:span><text:span text:style-name="T557">委員遞</text:span><text:span text:style-name="T558">補</text:span><text:span text:style-name="T559">時，</text:span><text:span text:style-name="T560">應</text:span><text:span text:style-name="T561">即</text:span><text:span text:style-name="T562">辦理補</text:span><text:span text:style-name="T563">選</text:span><text:span text:style-name="T564">(</text:span><text:span text:style-name="T565">推</text:span><text:span text:style-name="T566">)</text:span><text:span text:style-name="T567">舉。</text:span><text:span text:style-name="T568"><text:s/></text:span><text:span text:style-name="T569">本會</text:span><text:span text:style-name="T570">選</text:span><text:span text:style-name="T571">舉委</text:span><text:span text:style-name="T572">員之</text:span><text:span text:style-name="T573">選</text:span><text:span text:style-name="T574">(</text:span><text:span text:style-name="T575">推</text:span><text:span text:style-name="T576">)</text:span><text:span text:style-name="T577">舉方式</text:span><text:span text:style-name="T578">，經</text:span><text:span text:style-name="T579">校務會</text:span><text:span text:style-name="T580">議</text:span><text:span text:style-name="T581">通過</text:span><text:span text:style-name="T582">後實</text:span><text:span text:style-name="T583">施。</text:span></text:p>
      <text:p text:style-name="P584"><text:span text:style-name="T585">四、</text:span><text:span text:style-name="T586"><text:s/></text:span><text:span text:style-name="T587">本會委</text:span><text:span text:style-name="T588">員</text:span><text:span text:style-name="T589">任期</text:span><text:span text:style-name="T590">一年</text:span><text:span text:style-name="T591">，自九</text:span><text:span text:style-name="T592">月</text:span><text:span text:style-name="T593">一日</text:span><text:span text:style-name="T594">起至</text:span><text:span text:style-name="T595">翌年八月</text:span><text:span text:style-name="T596">三十</text:span><text:span text:style-name="T597">一日</text:span><text:span text:style-name="T598">止，連</text:span><text:span text:style-name="T599">選</text:span><text:span text:style-name="T600">得連</text:span><text:span text:style-name="T601">任。</text:span></text:p>
      <text:p text:style-name="P602"><text:span text:style-name="T603">遞</text:span><text:span text:style-name="T604">補</text:span><text:span text:style-name="T605">之候</text:span><text:span text:style-name="T606">補</text:span><text:span text:style-name="T607">委員</text:span><text:span text:style-name="T608">或</text:span><text:span text:style-name="T609">補</text:span><text:span text:style-name="T610">選</text:span><text:span text:style-name="T611">(</text:span><text:span text:style-name="T612">推</text:span><text:span text:style-name="T613">)</text:span><text:span text:style-name="T614">舉</text:span><text:span text:style-name="T615">產生</text:span><text:span text:style-name="T616">之</text:span><text:span text:style-name="T617">委員</text:span><text:span text:style-name="T618">，</text:span><text:span text:style-name="T619">其任期均</text:span><text:span text:style-name="T620">至</text:span><text:span text:style-name="T621">原任</text:span><text:span text:style-name="T622">期</text:span><text:span text:style-name="T623">屆滿</text:span><text:span text:style-name="T624">之</text:span><text:span text:style-name="T625">日</text:span></text:p>
      <text:soft-page-break/>
      <text:p text:style-name="P626"><text:span text:style-name="T630">止。</text:span><text:span text:style-name="T631"><text:s/></text:span><text:span text:style-name="T632">本會</text:span><text:span text:style-name="T633">委</text:span><text:span text:style-name="T634">員應</text:span><text:span text:style-name="T635">親自</text:span><text:span text:style-name="T636">出席會</text:span><text:span text:style-name="T637">議</text:span><text:span text:style-name="T638">。</text:span></text:p>
      <text:p text:style-name="P639"><text:span text:style-name="T640">選舉</text:span><text:span text:style-name="T641">委</text:span><text:span text:style-name="T642">員於</text:span><text:span text:style-name="T643">任期</text:span><text:span text:style-name="T644">中經本</text:span><text:span text:style-name="T645">會</text:span><text:span text:style-name="T646">認定</text:span><text:span text:style-name="T647">無故</text:span><text:span text:style-name="T648">缺席達</text:span><text:span text:style-name="T649"><text:s/></text:span><text:span text:style-name="T650">2</text:span><text:span text:style-name="T651"><text:s/></text:span><text:span text:style-name="T652">次或</text:span><text:span text:style-name="T653">因故</text:span><text:span text:style-name="T654">無法執</text:span><text:span text:style-name="T655">行</text:span><text:span text:style-name="T656">職務</text:span><text:span text:style-name="T657">者，</text:span><text:span text:style-name="T658">解</text:span><text:span text:style-name="T659"><text:s/></text:span><text:span text:style-name="T660">除其委</text:span><text:span text:style-name="T661">員</text:span><text:span text:style-name="T662">職務。</text:span></text:p>
      <text:p text:style-name="P663"><text:span text:style-name="T664">五、</text:span><text:span text:style-name="T665"><text:s/></text:span><text:span text:style-name="T666">本校依</text:span><text:span text:style-name="T667">本</text:span><text:span text:style-name="T668">法第</text:span><text:span text:style-name="T669">九條</text:span><text:span text:style-name="T670">第三項</text:span><text:span text:style-name="T671">另</text:span><text:span text:style-name="T672">行增</text:span><text:span text:style-name="T673">聘校</text:span><text:span text:style-name="T674">外學者</text:span><text:span text:style-name="T675">專</text:span><text:span text:style-name="T676">家擔</text:span><text:span text:style-name="T677">任本</text:span><text:span text:style-name="T678">會委</text:span><text:span text:style-name="T679">員，</text:span><text:span text:style-name="T680">產</text:span><text:span text:style-name="T681">生</text:span><text:span text:style-name="T682">方式</text:span><text:span text:style-name="T683"><text:s/></text:span><text:span text:style-name="T684">如下：</text:span></text:p>
      <text:p text:style-name="P685"><text:span text:style-name="T686">(</text:span><text:span text:style-name="T687">一</text:span><text:span text:style-name="T688">)</text:span><text:span text:style-name="T689"><text:tab/></text:span><text:span text:style-name="T690">處理本</text:span><text:span text:style-name="T691">法</text:span><text:span text:style-name="T692">第十</text:span><text:span text:style-name="T693">四條</text:span><text:span text:style-name="T694">第一項</text:span><text:span text:style-name="T695">第</text:span><text:span text:style-name="T696">七</text:span><text:span text:style-name="T697">款、</text:span><text:span text:style-name="T698">第十</text:span><text:span text:style-name="T699">款及第</text:span><text:span text:style-name="T700">十</text:span><text:span text:style-name="T701">五條</text:span><text:span text:style-name="T702">第一</text:span><text:span text:style-name="T703">項第三款、</text:span></text:p>
      <text:p text:style-name="P704"><text:span text:style-name="T705">第四款</text:span><text:span text:style-name="T706">時</text:span><text:span text:style-name="T707">，</text:span><text:span text:style-name="T708">由本</text:span><text:span text:style-name="T709">校自</text:span><text:span text:style-name="T710">教育部</text:span><text:span text:style-name="T711">國</text:span><text:span text:style-name="T712">民及</text:span><text:span text:style-name="T713">學前</text:span><text:span text:style-name="T714">教育</text:span><text:span text:style-name="T715">署</text:span><text:span text:style-name="T716">(</text:span><text:span text:style-name="T717">以</text:span><text:span text:style-name="T718">下</text:span><text:span text:style-name="T719">簡稱</text:span><text:span text:style-name="T720">國</text:span><text:span text:style-name="T721">教</text:span><text:span text:style-name="T722">署</text:span><text:span text:style-name="T723">)</text:span><text:span text:style-name="T724">建置</text:span><text:span text:style-name="T725"><text:s/></text:span><text:span text:style-name="T726">之</text:span><text:span text:style-name="T727">高級</text:span><text:span text:style-name="T728">中</text:span><text:span text:style-name="T729">等以</text:span><text:span text:style-name="T730">下</text:span><text:span text:style-name="T731">學</text:span><text:span text:style-name="T732">校</text:span><text:span text:style-name="T733">教師</text:span><text:span text:style-name="T734">評</text:span><text:span text:style-name="T735">審委</text:span><text:span text:style-name="T736">員</text:span><text:span text:style-name="T737">會</text:span><text:span text:style-name="T738">校</text:span><text:span text:style-name="T739">外學</text:span><text:span text:style-name="T740">者</text:span><text:span text:style-name="T741">專家</text:span><text:span text:style-name="T742">人</text:span><text:span text:style-name="T743">才</text:span><text:span text:style-name="T744">庫</text:span><text:span text:style-name="T745">(</text:span><text:span text:style-name="T746">以下</text:span><text:span text:style-name="T747">簡</text:span><text:span text:style-name="T748">稱</text:span></text:p>
      <text:p text:style-name="P749"><text:span text:style-name="T750">教評會</text:span><text:span text:style-name="T751">人</text:span><text:span text:style-name="T752">才</text:span><text:span text:style-name="T753">庫</text:span><text:span text:style-name="T754">)</text:span><text:span text:style-name="T755">遴</text:span><text:span text:style-name="T756">聘</text:span><text:span text:style-name="T757">之。</text:span></text:p>
      <text:p text:style-name="P758"><text:span text:style-name="T759">(</text:span><text:span text:style-name="T760">二</text:span><text:span text:style-name="T761">)</text:span><text:span text:style-name="T762"><text:tab/></text:span><text:span text:style-name="T763">處理本</text:span><text:span text:style-name="T764">法</text:span><text:span text:style-name="T765">第十</text:span><text:span text:style-name="T766">五條</text:span><text:span text:style-name="T767">第一項</text:span><text:span text:style-name="T768">第</text:span><text:span text:style-name="T769">一款</text:span><text:span text:style-name="T770">及第</text:span><text:span text:style-name="T771">二款</text:span><text:span text:style-name="T772">時，</text:span><text:span text:style-name="T773">由</text:span><text:span text:style-name="T774">本校</text:span><text:span text:style-name="T775">自依</text:span><text:span text:style-name="T776">校園性侵害</text:span><text:span text:style-name="T777"><text:s/></text:span><text:span text:style-name="T778">性</text:span><text:span text:style-name="T779">騷</text:span><text:span text:style-name="T780">擾</text:span><text:span text:style-name="T781">或</text:span><text:span text:style-name="T782">性</text:span><text:span text:style-name="T783">霸凌防</text:span><text:span text:style-name="T784">治</text:span><text:span text:style-name="T785">準</text:span><text:span text:style-name="T786">則</text:span><text:span text:style-name="T787">第</text:span><text:span text:style-name="T788">二</text:span><text:span text:style-name="T789">十二條</text:span><text:span text:style-name="T790">規</text:span><text:span text:style-name="T791">定</text:span><text:span text:style-name="T792">建</text:span><text:span text:style-name="T793">置</text:span><text:span text:style-name="T794">之</text:span><text:span text:style-name="T795">校園性</text:span><text:span text:style-name="T796">侵</text:span><text:span text:style-name="T797">害</text:span><text:span text:style-name="T798">性騷</text:span><text:span text:style-name="T799">擾</text:span></text:p>
      <text:p text:style-name="P800"><text:span text:style-name="T801">或性霸</text:span><text:span text:style-name="T802">凌</text:span><text:span text:style-name="T803">調查</text:span><text:span text:style-name="T804">專業</text:span><text:span text:style-name="T805">人才庫</text:span><text:span text:style-name="T806">遴</text:span><text:span text:style-name="T807">聘之。</text:span></text:p>
      <text:p text:style-name="P808"><text:span text:style-name="T809">前項校</text:span><text:span text:style-name="T810">外</text:span><text:span text:style-name="T811">委員</text:span><text:span text:style-name="T812">人</text:span><text:span text:style-name="T813">數</text:span><text:span text:style-name="T814">，</text:span><text:span text:style-name="T815">依本法第</text:span><text:span text:style-name="T816">九</text:span><text:span text:style-name="T817">條</text:span><text:span text:style-name="T818">第</text:span><text:span text:style-name="T819">三項規</text:span><text:span text:style-name="T820">定，</text:span><text:span text:style-name="T821">應</text:span><text:span text:style-name="T822">增</text:span><text:span text:style-name="T823">聘</text:span><text:span text:style-name="T824">至本會</text:span><text:span text:style-name="T825">未</text:span><text:span text:style-name="T826">兼行</text:span><text:span text:style-name="T827">政之</text:span><text:span text:style-name="T828">教</text:span><text:span text:style-name="T829"><text:s/></text:span><text:span text:style-name="T830">師代表</text:span><text:span text:style-name="T831">人</text:span><text:span text:style-name="T832">數少</text:span><text:span text:style-name="T833">於委</text:span><text:span text:style-name="T834">員總額</text:span><text:span text:style-name="T835">二</text:span><text:span text:style-name="T836">分之</text:span><text:span text:style-name="T837">一為</text:span><text:span text:style-name="T838">止。</text:span></text:p>
      <text:p text:style-name="P839"><text:span text:style-name="T840">第一項</text:span><text:span text:style-name="T841">校</text:span><text:span text:style-name="T842">外委</text:span><text:span text:style-name="T843">員</text:span><text:span text:style-name="T844">，</text:span><text:span text:style-name="T845">於審議</text:span><text:span text:style-name="T846">第</text:span><text:span text:style-name="T847">一項</text:span><text:span text:style-name="T848">各款</text:span><text:span text:style-name="T849">案件</text:span><text:span text:style-name="T850">時，</text:span><text:span text:style-name="T851">始</text:span><text:span text:style-name="T852">具委</text:span><text:span text:style-name="T853">員</text:span><text:span text:style-name="T854">資</text:span><text:span text:style-name="T855">格；</text:span><text:span text:style-name="T856">其</text:span><text:span text:style-name="T857">委</text:span><text:span text:style-name="T858">員人</text:span><text:span text:style-name="T859">數</text:span><text:span text:style-name="T860">及</text:span></text:p>
      <text:p text:style-name="P861"><text:span text:style-name="T862">任期不</text:span><text:span text:style-name="T863">受</text:span><text:span text:style-name="T864">第三</text:span><text:span text:style-name="T865">點第</text:span><text:span text:style-name="T866">一項及</text:span><text:span text:style-name="T867">前</text:span><text:span text:style-name="T868">點第</text:span><text:span text:style-name="T869">一項</text:span><text:span text:style-name="T870">規定之</text:span><text:span text:style-name="T871">限</text:span><text:span text:style-name="T872">制。</text:span><text:span text:style-name="T873"><text:s/></text:span><text:span text:style-name="T874">第一項</text:span><text:span text:style-name="T875">校</text:span><text:span text:style-name="T876">外委</text:span><text:span text:style-name="T877">員個</text:span><text:span text:style-name="T878">人資料</text:span><text:span text:style-name="T879">之</text:span><text:span text:style-name="T880">蒐</text:span><text:span text:style-name="T881">集、</text:span><text:span text:style-name="T882">處</text:span><text:span text:style-name="T883">理及利</text:span><text:span text:style-name="T884">用，</text:span><text:span text:style-name="T885">應</text:span><text:span text:style-name="T886">依</text:span><text:span text:style-name="T887">個</text:span><text:span text:style-name="T888">人資料</text:span><text:span text:style-name="T889">保</text:span><text:span text:style-name="T890">護法</text:span><text:span text:style-name="T891">規定</text:span><text:span text:style-name="T892">辦</text:span></text:p>
      <text:p text:style-name="P893"><text:span text:style-name="T894">理。</text:span></text:p>
      <text:p text:style-name="P895"><text:span text:style-name="T896">六、</text:span><text:span text:style-name="T897"><text:s/></text:span><text:span text:style-name="T898">本會由</text:span><text:span text:style-name="T899">校</text:span><text:span text:style-name="T900">長召</text:span><text:span text:style-name="T901">集；</text:span><text:span text:style-name="T902">經全體</text:span><text:span text:style-name="T903">委</text:span><text:span text:style-name="T904">員二</text:span><text:span text:style-name="T905">分之</text:span><text:span text:style-name="T906">一以上</text:span><text:span text:style-name="T907">連</text:span><text:span text:style-name="T908">署召</text:span><text:span text:style-name="T909">集</text:span><text:span text:style-name="T910">時</text:span><text:span text:style-name="T911">，</text:span><text:span text:style-name="T912">校</text:span><text:span text:style-name="T913">長應</text:span><text:span text:style-name="T914">自</text:span><text:span text:style-name="T915">受請求</text:span><text:span text:style-name="T916"><text:s/></text:span><text:span text:style-name="T917">後五日</text:span><text:span text:style-name="T918">內</text:span><text:span text:style-name="T919">召集</text:span><text:span text:style-name="T920">；校</text:span><text:span text:style-name="T921">長不召</text:span><text:span text:style-name="T922">集</text:span><text:span text:style-name="T923">時，</text:span><text:span text:style-name="T924">得由</text:span><text:span text:style-name="T925">連署委</text:span><text:span text:style-name="T926">員</text:span><text:span text:style-name="T927">互推</text:span><text:span text:style-name="T928">一人</text:span><text:span text:style-name="T929">召集之。</text:span></text:p>
      <text:p text:style-name="P930"><text:span text:style-name="T931">本</text:span><text:span text:style-name="T932">會開</text:span><text:span text:style-name="T933">會</text:span><text:span text:style-name="T934">時，</text:span><text:span text:style-name="T935">以校長</text:span><text:span text:style-name="T936">為</text:span><text:span text:style-name="T937">主</text:span><text:span text:style-name="T938">席，</text:span><text:span text:style-name="T939">校</text:span><text:span text:style-name="T940">長因故</text:span><text:span text:style-name="T941">無</text:span><text:span text:style-name="T942">法主</text:span><text:span text:style-name="T943">持</text:span><text:span text:style-name="T944">時</text:span><text:span text:style-name="T945">，</text:span><text:span text:style-name="T946">由委員互推</text:span><text:span text:style-name="T947">一人</text:span><text:span text:style-name="T948">為主</text:span></text:p>
      <text:p text:style-name="P949"><text:span text:style-name="T950">席。</text:span></text:p>
      <text:p text:style-name="P951"><text:span text:style-name="T952">七、</text:span><text:span text:style-name="T953"><text:s/></text:span><text:span text:style-name="T954">本會之</text:span><text:span text:style-name="T955">決</text:span><text:span text:style-name="T956">議</text:span><text:span text:style-name="T957">，</text:span><text:span text:style-name="T958">除</text:span><text:span text:style-name="T959">有</text:span><text:span text:style-name="T960">下列情</text:span><text:span text:style-name="T961">形</text:span><text:span text:style-name="T962">之一</text:span><text:span text:style-name="T963">者</text:span><text:span text:style-name="T964">外</text:span><text:span text:style-name="T965">，</text:span><text:span text:style-name="T966">應</text:span><text:span text:style-name="T967">經全</text:span><text:span text:style-name="T968">體</text:span><text:span text:style-name="T969">委員</text:span><text:span text:style-name="T970">二</text:span><text:span text:style-name="T971">分之一</text:span><text:span text:style-name="T972">以</text:span><text:span text:style-name="T973">上出</text:span><text:span text:style-name="T974">席</text:span><text:span text:style-name="T975">及</text:span><text:span text:style-name="T976"><text:s/></text:span><text:span text:style-name="T977">出席委</text:span><text:span text:style-name="T978">員</text:span><text:span text:style-name="T979">二分</text:span><text:span text:style-name="T980">之一</text:span><text:span text:style-name="T981">以上之</text:span><text:span text:style-name="T982">審</text:span><text:span text:style-name="T983">議通</text:span><text:span text:style-name="T984">過</text:span><text:span text:style-name="T985">：</text:span></text:p>
      <text:p text:style-name="P986"><text:span text:style-name="T987">(</text:span><text:span text:style-name="T988">一</text:span><text:span text:style-name="T989">)</text:span><text:span text:style-name="T990"><text:tab/></text:span><text:span text:style-name="T991">審查教</text:span><text:span text:style-name="T992">師</text:span><text:span text:style-name="T993">長期</text:span><text:span text:style-name="T994">聘任</text:span><text:span text:style-name="T995">事</text:span><text:span text:style-name="T996">項，</text:span><text:span text:style-name="T997">應</text:span><text:span text:style-name="T998">經</text:span><text:span text:style-name="T999">全體</text:span><text:span text:style-name="T1000">委員</text:span><text:span text:style-name="T1001">三分之</text:span><text:span text:style-name="T1002">二</text:span><text:span text:style-name="T1003">以上</text:span><text:span text:style-name="T1004">出席</text:span><text:span text:style-name="T1005">及全體委員</text:span><text:span text:style-name="T1006"><text:s/></text:span><text:span text:style-name="T1007">三分之</text:span><text:span text:style-name="T1008">二</text:span><text:span text:style-name="T1009">以上</text:span><text:span text:style-name="T1010">之審</text:span><text:span text:style-name="T1011">議通過。</text:span></text:p>
      <text:p text:style-name="P1012"><text:span text:style-name="T1013">(</text:span><text:span text:style-name="T1014">二</text:span><text:span text:style-name="T1015">)</text:span><text:span text:style-name="T1016"><text:tab/></text:span><text:span text:style-name="T1017">本法第</text:span><text:span text:style-name="T1018">十</text:span><text:span text:style-name="T1019">四條</text:span><text:span text:style-name="T1020">至第</text:span><text:span text:style-name="T1021">十六條</text:span><text:span text:style-name="T1022">、</text:span><text:span text:style-name="T1023">第十</text:span><text:span text:style-name="T1024">八條</text:span><text:span text:style-name="T1025">或相關</text:span><text:span text:style-name="T1026">法</text:span><text:span text:style-name="T1027">規另</text:span><text:span text:style-name="T1028">有規</text:span><text:span text:style-name="T1029">定。</text:span></text:p>
      <text:p text:style-name="P1030"><text:span text:style-name="T1031">審議</text:span><text:span text:style-name="T1032">本</text:span><text:span text:style-name="T1033">法第九</text:span><text:span text:style-name="T1034">條</text:span><text:span text:style-name="T1035">第三項</text:span><text:span text:style-name="T1036">之</text:span><text:span text:style-name="T1037">議案</text:span><text:span text:style-name="T1038">時，</text:span><text:span text:style-name="T1039">全</text:span><text:span text:style-name="T1040">體委員</text:span><text:span text:style-name="T1041">應</text:span><text:span text:style-name="T1042">計入</text:span><text:span text:style-name="T1043">校外</text:span><text:span text:style-name="T1044">學者專</text:span><text:span text:style-name="T1045">家</text:span><text:span text:style-name="T1046">之委</text:span><text:span text:style-name="T1047">員</text:span><text:span text:style-name="T1048">；</text:span><text:span text:style-name="T1049"><text:s/></text:span><text:span text:style-name="T1050">非審議</text:span><text:span text:style-name="T1051">本</text:span><text:span text:style-name="T1052">法第</text:span><text:span text:style-name="T1053">九條</text:span><text:span text:style-name="T1054">第三項</text:span><text:span text:style-name="T1055">之</text:span><text:span text:style-name="T1056">議案</text:span><text:span text:style-name="T1057">時，</text:span><text:span text:style-name="T1058">不予計</text:span><text:span text:style-name="T1059">入</text:span><text:span text:style-name="T1060">。</text:span></text:p>
      <text:p text:style-name="P1061"><text:span text:style-name="T1062">決議</text:span><text:span text:style-name="T1063">過</text:span><text:span text:style-name="T1064">程及</text:span><text:span text:style-name="T1065">個別</text:span><text:span text:style-name="T1066">委員意</text:span><text:span text:style-name="T1067">見</text:span><text:span text:style-name="T1068">，應</text:span><text:span text:style-name="T1069">對外</text:span><text:span text:style-name="T1070">嚴守秘</text:span><text:span text:style-name="T1071">密</text:span><text:span text:style-name="T1072">。</text:span></text:p>
      <text:p text:style-name="P1073"><text:span text:style-name="T1074">本會</text:span><text:span text:style-name="T1075">為</text:span><text:span text:style-name="T1076">第一</text:span><text:span text:style-name="T1077">項第</text:span><text:span text:style-name="T1078">二款決</text:span><text:span text:style-name="T1079">議</text:span><text:span text:style-name="T1080">時，</text:span><text:span text:style-name="T1081">迴避</text:span><text:span text:style-name="T1082">之</text:span><text:span text:style-name="T1083">委員不</text:span><text:span text:style-name="T1084">計</text:span><text:span text:style-name="T1085">入該</text:span><text:span text:style-name="T1086">項決</text:span><text:span text:style-name="T1087">議案之</text:span><text:span text:style-name="T1088">出</text:span><text:span text:style-name="T1089">席委</text:span><text:span text:style-name="T1090">員</text:span><text:span text:style-name="T1091">人</text:span><text:span text:style-name="T1092"><text:s/></text:span><text:span text:style-name="T1093">數。</text:span><text:span text:style-name="T1094">為第一</text:span><text:span text:style-name="T1095">項</text:span><text:span text:style-name="T1096">第</text:span><text:span text:style-name="T1097">一</text:span><text:span text:style-name="T1098">款審查</text:span><text:span text:style-name="T1099">教</text:span><text:span text:style-name="T1100">師長</text:span><text:span text:style-name="T1101">期聘</text:span><text:span text:style-name="T1102">任事項</text:span><text:span text:style-name="T1103">決</text:span><text:span text:style-name="T1104">議</text:span><text:span text:style-name="T1105">時，</text:span><text:span text:style-name="T1106">迴</text:span><text:span text:style-name="T1107">避之委</text:span><text:span text:style-name="T1108">員</text:span><text:span text:style-name="T1109">不計</text:span><text:span text:style-name="T1110">入</text:span><text:span text:style-name="T1111">該</text:span></text:p>
      <text:p text:style-name="P1112"><text:span text:style-name="T1113">項決議</text:span><text:span text:style-name="T1114">案</text:span><text:span text:style-name="T1115">之全</text:span><text:span text:style-name="T1116">體委</text:span><text:span text:style-name="T1117">員人數。</text:span></text:p>
      <text:p text:style-name="P1118"><text:span text:style-name="T1119">本要</text:span><text:span text:style-name="T1120">點</text:span><text:span text:style-name="T1121">相關</text:span><text:span text:style-name="T1122">議事</text:span><text:span text:style-name="T1123">運作未</text:span><text:span text:style-name="T1124">規</text:span><text:span text:style-name="T1125">定者</text:span><text:span text:style-name="T1126">，得</text:span><text:span text:style-name="T1127">依內政</text:span><text:span text:style-name="T1128">部</text:span><text:span text:style-name="T1129">訂頒</text:span><text:span text:style-name="T1130">之會</text:span><text:span text:style-name="T1131">議規範</text:span><text:span text:style-name="T1132">辦</text:span><text:span text:style-name="T1133">理。</text:span></text:p>
      <text:soft-page-break/>
      <text:p text:style-name="P1134"><text:span text:style-name="T1138">八、</text:span><text:span text:style-name="T1139"><text:s/></text:span><text:span text:style-name="T1140">本會委</text:span><text:span text:style-name="T1141">員</text:span><text:span text:style-name="T1142">於審</text:span><text:span text:style-name="T1143">查有</text:span><text:span text:style-name="T1144">關委員</text:span><text:span text:style-name="T1145">本</text:span><text:span text:style-name="T1146">人或</text:span><text:span text:style-name="T1147">其配</text:span><text:span text:style-name="T1148">偶</text:span><text:span text:style-name="T1149">、</text:span><text:span text:style-name="T1150">前配</text:span><text:span text:style-name="T1151">偶、</text:span><text:span text:style-name="T1152">四</text:span><text:span text:style-name="T1153">親</text:span><text:span text:style-name="T1154">等內之</text:span><text:span text:style-name="T1155">血</text:span><text:span text:style-name="T1156">親或</text:span><text:span text:style-name="T1157">三</text:span><text:span text:style-name="T1158">親</text:span><text:span text:style-name="T1159"><text:s/></text:span><text:span text:style-name="T1160">等內之</text:span><text:span text:style-name="T1161">姻</text:span><text:span text:style-name="T1162">親或</text:span><text:span text:style-name="T1163">曾有</text:span><text:span text:style-name="T1164">此親屬</text:span><text:span text:style-name="T1165">關</text:span><text:span text:style-name="T1166">係者</text:span><text:span text:style-name="T1167">之事</text:span><text:span text:style-name="T1168">項時，</text:span><text:span text:style-name="T1169">應</text:span><text:span text:style-name="T1170">自行</text:span><text:span text:style-name="T1171">迴避</text:span><text:span text:style-name="T1172">。</text:span><text:span text:style-name="T1173"><text:s/></text:span><text:span text:style-name="T1174">本</text:span><text:span text:style-name="T1175">會委</text:span><text:span text:style-name="T1176">員</text:span><text:span text:style-name="T1177">有</text:span><text:span text:style-name="T1178">下</text:span><text:span text:style-name="T1179">列各款</text:span><text:span text:style-name="T1180">情</text:span><text:span text:style-name="T1181">形之</text:span><text:span text:style-name="T1182">一</text:span><text:span text:style-name="T1183">者</text:span><text:span text:style-name="T1184">，</text:span><text:span text:style-name="T1185">審查事項</text:span><text:span text:style-name="T1186">之</text:span><text:span text:style-name="T1187">當</text:span><text:span text:style-name="T1188">事</text:span><text:span text:style-name="T1189">人得向</text:span><text:span text:style-name="T1190">本</text:span><text:span text:style-name="T1191">會申</text:span><text:span text:style-name="T1192">請迴</text:span><text:span text:style-name="T1193">避︰</text:span></text:p>
      <text:p text:style-name="P1194"><text:span text:style-name="T1195">(</text:span><text:span text:style-name="T1196">一</text:span><text:span text:style-name="T1197">)</text:span><text:span text:style-name="T1198"><text:tab/></text:span><text:span text:style-name="T1199">有前項</text:span><text:span text:style-name="T1200">所</text:span><text:span text:style-name="T1201">定之</text:span><text:span text:style-name="T1202">情形</text:span><text:span text:style-name="T1203">而不自</text:span><text:span text:style-name="T1204">行</text:span><text:span text:style-name="T1205">迴避</text:span><text:span text:style-name="T1206">者</text:span><text:span text:style-name="T1207">。</text:span></text:p>
      <text:p text:style-name="P1208"><text:span text:style-name="T1209">(</text:span><text:span text:style-name="T1210">二</text:span><text:span text:style-name="T1211">)</text:span><text:span text:style-name="T1212"><text:tab/></text:span><text:span text:style-name="T1213">有具體</text:span><text:span text:style-name="T1214">事</text:span><text:span text:style-name="T1215">實，</text:span><text:span text:style-name="T1216">足認</text:span><text:span text:style-name="T1217">其執行</text:span><text:span text:style-name="T1218">任</text:span><text:span text:style-name="T1219">務有</text:span><text:span text:style-name="T1220">偏頗</text:span><text:span text:style-name="T1221">之虞者。</text:span><text:span text:style-name="T1222"><text:s/></text:span><text:span text:style-name="T1223">前項申</text:span><text:span text:style-name="T1224">請，</text:span><text:span text:style-name="T1225">應舉</text:span><text:span text:style-name="T1226">其</text:span><text:span text:style-name="T1227">原因及</text:span><text:span text:style-name="T1228">事</text:span><text:span text:style-name="T1229">實</text:span><text:span text:style-name="T1230">，</text:span><text:span text:style-name="T1231">並</text:span><text:span text:style-name="T1232">為</text:span><text:span text:style-name="T1233">適當之</text:span><text:span text:style-name="T1234">釋</text:span><text:span text:style-name="T1235">明</text:span><text:span text:style-name="T1236">；</text:span><text:span text:style-name="T1237">被</text:span><text:span text:style-name="T1238">申</text:span><text:span text:style-name="T1239">請迴避</text:span><text:span text:style-name="T1240">之</text:span><text:span text:style-name="T1241">委</text:span><text:span text:style-name="T1242">員</text:span><text:span text:style-name="T1243">，</text:span><text:span text:style-name="T1244">對</text:span><text:span text:style-name="T1245">於該申</text:span><text:span text:style-name="T1246">請</text:span><text:span text:style-name="T1247">得提</text:span><text:span text:style-name="T1248">出意</text:span><text:span text:style-name="T1249">見書，</text:span><text:span text:style-name="T1250">由</text:span><text:span text:style-name="T1251">本會</text:span><text:span text:style-name="T1252">決議</text:span><text:span text:style-name="T1253">之。</text:span></text:p>
      <text:p text:style-name="P1254"><text:span text:style-name="T1255">本會委</text:span><text:span text:style-name="T1256">員</text:span><text:span text:style-name="T1257">有第</text:span><text:span text:style-name="T1258">一項</text:span><text:span text:style-name="T1259">所定情</text:span><text:span text:style-name="T1260">形</text:span><text:span text:style-name="T1261">不自</text:span><text:span text:style-name="T1262">行迴</text:span><text:span text:style-name="T1263">避</text:span><text:span text:style-name="T1264">，</text:span><text:span text:style-name="T1265">而未</text:span><text:span text:style-name="T1266">經</text:span><text:span text:style-name="T1267">審查</text:span><text:span text:style-name="T1268">事項</text:span><text:span text:style-name="T1269">當事人</text:span><text:span text:style-name="T1270">申</text:span><text:span text:style-name="T1271">請迴避</text:span><text:span text:style-name="T1272"><text:s/></text:span><text:span text:style-name="T1273">者，應</text:span><text:span text:style-name="T1274">由</text:span><text:span text:style-name="T1275">本會</text:span><text:span text:style-name="T1276">依職</text:span><text:span text:style-name="T1277">權命其</text:span><text:span text:style-name="T1278">迴</text:span><text:span text:style-name="T1279">避。</text:span></text:p>
      <text:p text:style-name="P1280"><text:span text:style-name="T1281">九、</text:span><text:span text:style-name="T1282"><text:s/></text:span><text:span text:style-name="T1283">本會委</text:span><text:span text:style-name="T1284">員</text:span><text:span text:style-name="T1285">均為</text:span><text:span text:style-name="T1286">無給</text:span><text:span text:style-name="T1287">職</text:span><text:span text:style-name="T1288">。</text:span><text:span text:style-name="T1289">本校</text:span><text:span text:style-name="T1290">教</text:span><text:span text:style-name="T1291">師執</text:span><text:span text:style-name="T1292">行</text:span><text:span text:style-name="T1293">本會委</text:span><text:span text:style-name="T1294">員</text:span><text:span text:style-name="T1295">職務</text:span><text:span text:style-name="T1296">時</text:span><text:span text:style-name="T1297">，</text:span><text:span text:style-name="T1298">應核予</text:span><text:span text:style-name="T1299">公</text:span><text:span text:style-name="T1300">假，</text:span><text:span text:style-name="T1301">所遺</text:span></text:p>
      <text:p text:style-name="P1302"><text:span text:style-name="T1303">課務由</text:span><text:span text:style-name="T1304">本</text:span><text:span text:style-name="T1305">校遴</text:span><text:span text:style-name="T1306">聘合</text:span><text:span text:style-name="T1307">格人員</text:span><text:span text:style-name="T1308">代</text:span><text:span text:style-name="T1309">課。</text:span></text:p>
      <text:p text:style-name="P1310"><text:span text:style-name="T1311">十、</text:span><text:span text:style-name="T1312"><text:s/></text:span><text:span text:style-name="T1313">本會審</text:span><text:span text:style-name="T1314">議</text:span><text:span text:style-name="T1315">第二</text:span><text:span text:style-name="T1316">點第</text:span><text:span text:style-name="T1317">一項第</text:span><text:span text:style-name="T1318">三</text:span><text:span text:style-name="T1319">款及</text:span><text:span text:style-name="T1320">第四</text:span><text:span text:style-name="T1321">款事項</text:span><text:span text:style-name="T1322">時，</text:span><text:span text:style-name="T1323">應</text:span><text:span text:style-name="T1324">給</text:span><text:span text:style-name="T1325">予</text:span><text:span text:style-name="T1326">當事人</text:span><text:span text:style-name="T1327">陳</text:span><text:span text:style-name="T1328">述意</text:span><text:span text:style-name="T1329">見</text:span><text:span text:style-name="T1330">之</text:span><text:span text:style-name="T1331"><text:s/></text:span><text:span text:style-name="T1332">機會。</text:span></text:p>
      <text:p text:style-name="P1333"><text:span text:style-name="T1334">本</text:span><text:span text:style-name="T1335">會基</text:span><text:span text:style-name="T1336">於</text:span><text:span text:style-name="T1337">調</text:span><text:span text:style-name="T1338">查</text:span><text:span text:style-name="T1339">事實及</text:span><text:span text:style-name="T1340">證</text:span><text:span text:style-name="T1341">據之</text:span><text:span text:style-name="T1342">必</text:span><text:span text:style-name="T1343">要</text:span><text:span text:style-name="T1344">，</text:span><text:span text:style-name="T1345">得以書面</text:span><text:span text:style-name="T1346">通</text:span><text:span text:style-name="T1347">知</text:span><text:span text:style-name="T1348">審</text:span><text:span text:style-name="T1349">議事項</text:span><text:span text:style-name="T1350">相</text:span><text:span text:style-name="T1351">關人</text:span><text:span text:style-name="T1352">員列</text:span><text:span text:style-name="T1353">席陳</text:span><text:span text:style-name="T1354"><text:s/></text:span><text:span text:style-name="T1355">述意</text:span><text:span text:style-name="T1356">見</text:span><text:span text:style-name="T1357">，</text:span><text:span text:style-name="T1358">並注</text:span><text:span text:style-name="T1359">意</text:span><text:span text:style-name="T1360">文</text:span><text:span text:style-name="T1361">書</text:span><text:span text:style-name="T1362">送達之</text:span><text:span text:style-name="T1363">方</text:span><text:span text:style-name="T1364">式及</text:span><text:span text:style-name="T1365">證</text:span><text:span text:style-name="T1366">明</text:span><text:span text:style-name="T1367">。</text:span><text:span text:style-name="T1368">通知書</text:span><text:span text:style-name="T1369">中</text:span><text:span text:style-name="T1370">應記</text:span><text:span text:style-name="T1371">載詢</text:span><text:span text:style-name="T1372">問目</text:span><text:span text:style-name="T1373">的</text:span><text:span text:style-name="T1374">、</text:span><text:span text:style-name="T1375">時間、</text:span></text:p>
      <text:p text:style-name="P1376"><text:span text:style-name="T1377">地點、</text:span><text:span text:style-name="T1378">得</text:span><text:span text:style-name="T1379">否委</text:span><text:span text:style-name="T1380">託他</text:span><text:span text:style-name="T1381">人到場</text:span><text:span text:style-name="T1382">及</text:span><text:span text:style-name="T1383">不到</text:span><text:span text:style-name="T1384">場所</text:span><text:span text:style-name="T1385">生之效</text:span><text:span text:style-name="T1386">果</text:span><text:span text:style-name="T1387">。</text:span></text:p>
      <text:p text:style-name="P1388"><text:span text:style-name="T1389">十一、</text:span><text:span text:style-name="T1390"><text:s/></text:span><text:span text:style-name="T1391">本會審</text:span><text:span text:style-name="T1392">議</text:span><text:span text:style-name="T1393">第二</text:span><text:span text:style-name="T1394">點第</text:span><text:span text:style-name="T1395">一項第</text:span><text:span text:style-name="T1396">三</text:span><text:span text:style-name="T1397">款及</text:span><text:span text:style-name="T1398">第四</text:span><text:span text:style-name="T1399">款事項</text:span><text:span text:style-name="T1400">之</text:span><text:span text:style-name="T1401">當事</text:span><text:span text:style-name="T1402">人或</text:span><text:span text:style-name="T1403">利害關</text:span><text:span text:style-name="T1404">係</text:span><text:span text:style-name="T1405">人</text:span><text:span text:style-name="T1406">，</text:span><text:span text:style-name="T1407">得</text:span><text:span text:style-name="T1408"><text:s/></text:span><text:span text:style-name="T1409">依本校</text:span><text:span text:style-name="T1410">規</text:span><text:span text:style-name="T1411">定申</text:span><text:span text:style-name="T1412">請閱</text:span><text:span text:style-name="T1413">覽、</text:span><text:span text:style-name="T1414">抄</text:span><text:span text:style-name="T1415">寫、</text:span><text:span text:style-name="T1416">複印</text:span><text:span text:style-name="T1417">或</text:span><text:span text:style-name="T1418">攝影有</text:span><text:span text:style-name="T1419">關</text:span><text:span text:style-name="T1420">資料</text:span><text:span text:style-name="T1421">或卷</text:span><text:span text:style-name="T1422">宗</text:span><text:span text:style-name="T1423">。</text:span><text:span text:style-name="T1424">但</text:span><text:span text:style-name="T1425">以</text:span><text:span text:style-name="T1426">主張或</text:span></text:p>
      <text:p text:style-name="P1427"><text:span text:style-name="T1428">維護其</text:span><text:span text:style-name="T1429">法</text:span><text:span text:style-name="T1430">律上</text:span><text:span text:style-name="T1431">利益</text:span><text:span text:style-name="T1432">有必要</text:span><text:span text:style-name="T1433">者</text:span><text:span text:style-name="T1434">為限。</text:span></text:p>
      <text:p text:style-name="P1435"><text:span text:style-name="T1436">本校</text:span><text:span text:style-name="T1437">對</text:span><text:span text:style-name="T1438">前</text:span><text:span text:style-name="T1439">項</text:span><text:span text:style-name="T1440">之申請</text:span><text:span text:style-name="T1441">，</text:span><text:span text:style-name="T1442">除有</text:span><text:span text:style-name="T1443">下列</text:span><text:span text:style-name="T1444">情形之</text:span><text:span text:style-name="T1445">一</text:span><text:span text:style-name="T1446">者外</text:span><text:span text:style-name="T1447">，不</text:span><text:span text:style-name="T1448">得拒絕︰</text:span></text:p>
      <text:p text:style-name="P1449"><text:span text:style-name="T1450">(</text:span><text:span text:style-name="T1451">一</text:span><text:span text:style-name="T1452">)</text:span><text:span text:style-name="T1453">本會決</text:span><text:span text:style-name="T1454">議</text:span><text:span text:style-name="T1455">前之</text:span><text:span text:style-name="T1456">擬稿</text:span><text:span text:style-name="T1457">或其他</text:span><text:span text:style-name="T1458">準</text:span><text:span text:style-name="T1459">備作</text:span><text:span text:style-name="T1460">業文</text:span><text:span text:style-name="T1461">件。</text:span></text:p>
      <text:p text:style-name="P1462"><text:span text:style-name="T1463">(</text:span><text:span text:style-name="T1464">二</text:span><text:span text:style-name="T1465">)</text:span><text:span text:style-name="T1466">涉及公</text:span><text:span text:style-name="T1467">務</text:span><text:span text:style-name="T1468">機密。</text:span></text:p>
      <text:p text:style-name="P1469"><text:span text:style-name="T1470">(</text:span><text:span text:style-name="T1471">三</text:span><text:span text:style-name="T1472">)</text:span><text:span text:style-name="T1473">涉及個</text:span><text:span text:style-name="T1474">人</text:span><text:span text:style-name="T1475">隱私。</text:span></text:p>
      <text:p text:style-name="P1476"><text:span text:style-name="T1477">(</text:span><text:span text:style-name="T1478">四</text:span><text:span text:style-name="T1479">)</text:span><text:span text:style-name="T1480">有侵害</text:span><text:span text:style-name="T1481">第</text:span><text:span text:style-name="T1482">三人</text:span><text:span text:style-name="T1483">權利</text:span><text:span text:style-name="T1484">之虞。</text:span></text:p>
      <text:p text:style-name="P1485"><text:span text:style-name="T1486">(</text:span><text:span text:style-name="T1487">五</text:span><text:span text:style-name="T1488">)</text:span><text:span text:style-name="T1489">有嚴重</text:span><text:span text:style-name="T1490">妨</text:span><text:span text:style-name="T1491">礙教</text:span><text:span text:style-name="T1492">學、</text:span><text:span text:style-name="T1493">行政職</text:span><text:span text:style-name="T1494">務</text:span><text:span text:style-name="T1495">正常</text:span><text:span text:style-name="T1496">進行</text:span><text:span text:style-name="T1497">之虞。</text:span><text:span text:style-name="T1498"><text:s/></text:span><text:span text:style-name="T1499">前項</text:span><text:span text:style-name="T1500">第</text:span><text:span text:style-name="T1501">二款</text:span><text:span text:style-name="T1502">及</text:span><text:span text:style-name="T1503">第三款</text:span><text:span text:style-name="T1504">無</text:span><text:span text:style-name="T1505">保密</text:span><text:span text:style-name="T1506">必要</text:span><text:span text:style-name="T1507">之部分</text:span><text:span text:style-name="T1508">，</text:span><text:span text:style-name="T1509">仍應</text:span><text:span text:style-name="T1510">准許</text:span><text:span text:style-name="T1511">閱覽。</text:span><text:span text:style-name="T1512"><text:s/></text:span><text:span text:style-name="T1513">本會</text:span><text:span text:style-name="T1514">審</text:span><text:span text:style-name="T1515">議</text:span><text:span text:style-name="T1516">事項</text:span><text:span text:style-name="T1517">之</text:span><text:span text:style-name="T1518">當</text:span><text:span text:style-name="T1519">事</text:span><text:span text:style-name="T1520">人</text:span><text:span text:style-name="T1521">就</text:span><text:span text:style-name="T1522">第</text:span><text:span text:style-name="T1523">一</text:span><text:span text:style-name="T1524">項</text:span><text:span text:style-name="T1525">資</text:span><text:span text:style-name="T1526">料</text:span><text:span text:style-name="T1527">或</text:span><text:span text:style-name="T1528">卷</text:span><text:span text:style-name="T1529">宗</text:span><text:span text:style-name="T1530">內</text:span><text:span text:style-name="T1531">容</text:span><text:span text:style-name="T1532">關</text:span><text:span text:style-name="T1533">於</text:span><text:span text:style-name="T1534">自</text:span><text:span text:style-name="T1535">身</text:span><text:span text:style-name="T1536">之</text:span><text:span text:style-name="T1537">記</text:span><text:span text:style-name="T1538">載</text:span><text:span text:style-name="T1539">有</text:span><text:span text:style-name="T1540">錯</text:span><text:span text:style-name="T1541">誤者，</text:span><text:span text:style-name="T1542">得</text:span><text:span text:style-name="T1543">檢具</text:span><text:span text:style-name="T1544">事實</text:span><text:span text:style-name="T1545">證明，</text:span><text:span text:style-name="T1546">請</text:span><text:span text:style-name="T1547">求本</text:span><text:span text:style-name="T1548">校更</text:span><text:span text:style-name="T1549">正。</text:span></text:p>
      <text:p text:style-name="P1550"><text:span text:style-name="T1551">十二、</text:span><text:span text:style-name="T1552"><text:s/></text:span><text:span text:style-name="T1553">本會之</text:span><text:span text:style-name="T1554">行</text:span><text:span text:style-name="T1555">政工</text:span><text:span text:style-name="T1556">作</text:span><text:span text:style-name="T1557">，</text:span><text:span text:style-name="T1558">由人事</text:span><text:span text:style-name="T1559">單</text:span><text:span text:style-name="T1560">位主</text:span><text:span text:style-name="T1561">辦</text:span><text:span text:style-name="T1562">，</text:span><text:span text:style-name="T1563">教</text:span><text:span text:style-name="T1564">務、</text:span><text:span text:style-name="T1565">總</text:span><text:span text:style-name="T1566">務</text:span><text:span text:style-name="T1567">等單</text:span><text:span text:style-name="T1568">位</text:span><text:span text:style-name="T1569">協</text:span><text:span text:style-name="T1570">辦；</text:span><text:span text:style-name="T1571">人</text:span><text:span text:style-name="T1572">事</text:span><text:span text:style-name="T1573">單位</text:span><text:span text:style-name="T1574"><text:s/></text:span><text:span text:style-name="T1575">應就審</text:span><text:span text:style-name="T1576">議</text:span><text:span text:style-name="T1577">案件</text:span><text:span text:style-name="T1578">會同</text:span><text:span text:style-name="T1579">相關單</text:span><text:span text:style-name="T1580">位，</text:span><text:span text:style-name="T1581">依</text:span><text:span text:style-name="T1582">據</text:span><text:span text:style-name="T1583">有</text:span><text:span text:style-name="T1584">關法令</text:span><text:span text:style-name="T1585">研</text:span><text:span text:style-name="T1586">提參</text:span><text:span text:style-name="T1587">考意</text:span><text:span text:style-name="T1588">見，</text:span><text:span text:style-name="T1589">開會時</text:span><text:span text:style-name="T1590">並</text:span><text:span text:style-name="T1591">應</text:span></text:p>
      <text:p text:style-name="P1592"><text:span text:style-name="T1593">列席。</text:span></text:p>
      <text:p text:style-name="P1594"><text:span text:style-name="T1595">十三、</text:span><text:span text:style-name="T1596"><text:s/></text:span><text:span text:style-name="T1597">本要點</text:span><text:span text:style-name="T1598">未</text:span><text:span text:style-name="T1599">盡事</text:span><text:span text:style-name="T1600">宜，</text:span><text:span text:style-name="T1601">悉依本</text:span><text:span text:style-name="T1602">法</text:span><text:span text:style-name="T1603">或設</text:span><text:span text:style-name="T1604">置辦</text:span><text:span text:style-name="T1605">法等相</text:span><text:span text:style-name="T1606">關</text:span><text:span text:style-name="T1607">規定</text:span><text:span text:style-name="T1608">辦理</text:span><text:span text:style-name="T1609">。</text:span><text:span text:style-name="T1610"><text:s/></text:span><text:span text:style-name="T1611">十四、</text:span><text:span text:style-name="T1612"><text:s/></text:span><text:span text:style-name="T1613">本要點</text:span><text:span text:style-name="T1614">經</text:span><text:span text:style-name="T1615">校務</text:span><text:span text:style-name="T1616">會議</text:span><text:span text:style-name="T1617">通過後</text:span><text:span text:style-name="T1618">實</text:span><text:span text:style-name="T1619">施；</text:span><text:span text:style-name="T1620">修正</text:span><text:span text:style-name="T1621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083in" fo:margin-bottom="0.7972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-0.6027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-complex="Calibri" style:letter-kerning="false" style:text-position="5% 100%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" style:parent-style-name="內文" style:family="paragraph">
      <style:paragraph-properties style:text-autospace="none" fo:line-height="0.1388in"/>
    </style:style>
    <style:style style:name="P628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629" style:parent-style-name="預設段落字型" style:family="text">
      <style:text-properties style:font-name-complex="Calibri" style:letter-kerning="false" style:text-position="5% 100%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內文" style:family="paragraph">
      <style:paragraph-properties style:text-autospace="none" fo:line-height="0.1388in"/>
    </style:style>
    <style:style style:name="P1136" style:parent-style-name="內文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1137" style:parent-style-name="預設段落字型" style:family="text">
      <style:text-properties style:font-name-complex="Calibri" style:letter-kerning="false" style:text-position="5% 10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153in" svg:y="10.68056in" svg:width="0.12569in" svg:height="0.1659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627"><draw:frame draw:z-index="251657728" draw:id="id1" draw:style-name="a1" draw:name="Text Box 1" text:anchor-type="paragraph" svg:x="4.07153in" svg:y="10.68056in" svg:width="0.12569in" svg:height="0.16597in" style:rel-width="scale" style:rel-height="scale"><draw:text-box><text:p text:style-name="P628"><text:span text:style-name="T62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135"><draw:frame draw:z-index="251657728" draw:id="id2" draw:style-name="a2" draw:name="Text Box 1" text:anchor-type="paragraph" svg:x="4.07153in" svg:y="10.68056in" svg:width="0.12569in" svg:height="0.16597in" style:rel-width="scale" style:rel-height="scale"><draw:text-box><text:p text:style-name="P1136"><text:span text:style-name="T113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Solid Converter PDF</dc:description>
    <dc:subject/>
    <meta:initial-creator>Admin</meta:initial-creator>
    <dc:creator>Windows 使用者</dc:creator>
    <meta:creation-date>2020-12-02T05:31:00Z</meta:creation-date>
    <dc:date>2020-12-02T05:31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4" meta:row-count="18" meta:non-whitespace-character-count="2237"/>
  </office:meta>
</office:document-meta>
</file>